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s-pssd-addendum-2021-en-utf-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First Name</text:p>
          </table:table-cell>
          <table:table-cell office:value-type="string" table:style-name="ce1">
            <text:p>Salary</text:p>
          </table:table-cell>
          <table:table-cell office:value-type="string" table:style-name="ce1">
            <text:p>Benefits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Ye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irns</text:p>
          </table:table-cell>
          <table:table-cell office:value-type="string" table:style-name="ce1">
            <text:p>Laurie</text:p>
          </table:table-cell>
          <table:table-cell office:value-type="float" office:value="131795.59" table:style-name="ce1">
            <text:p>131795.59</text:p>
          </table:table-cell>
          <table:table-cell office:value-type="float" office:value="475.37" table:style-name="ce1">
            <text:p>475.37</text:p>
          </table:table-cell>
          <table:table-cell office:value-type="string" table:style-name="ce1">
            <text:p>Children’s Hospital Of Eastern Ontario – Ottawa Children’s Treatment Centre</text:p>
          </table:table-cell>
          <table:table-cell office:value-type="string" table:style-name="ce1">
            <text:p>Department of Pediatrics Associates Controller/Contrôleur associés du Département de pédiatri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andmaison-Dumond</text:p>
          </table:table-cell>
          <table:table-cell office:value-type="string" table:style-name="ce1">
            <text:p>Lynn</text:p>
          </table:table-cell>
          <table:table-cell office:value-type="float" office:value="134723.25" table:style-name="ce1">
            <text:p>134723.25</text:p>
          </table:table-cell>
          <table:table-cell office:value-type="float" office:value="431.07" table:style-name="ce1">
            <text:p>431.07</text:p>
          </table:table-cell>
          <table:table-cell office:value-type="string" table:style-name="ce1">
            <text:p>Children’s Hospital Of Eastern Ontario – Ottawa Children’s Treatment Centre</text:p>
          </table:table-cell>
          <table:table-cell office:value-type="string" table:style-name="ce1">
            <text:p>Clinical Nurse Practitioner Roger Neilson House/Infirmière praticienne La maison Roger Neils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uenwoldt-Carkner</text:p>
          </table:table-cell>
          <table:table-cell office:value-type="string" table:style-name="ce1">
            <text:p>Emily</text:p>
          </table:table-cell>
          <table:table-cell office:value-type="float" office:value="208172.48" table:style-name="ce1">
            <text:p>208172.48</text:p>
          </table:table-cell>
          <table:table-cell office:value-type="float" office:value="1178.49" table:style-name="ce1">
            <text:p>1178.49</text:p>
          </table:table-cell>
          <table:table-cell office:value-type="string" table:style-name="ce1">
            <text:p>Children’s Hospital Of Eastern Ontario – Ottawa Children’s Treatment Centre</text:p>
          </table:table-cell>
          <table:table-cell office:value-type="string" table:style-name="ce1">
            <text:p>Children’s Health Care Canada Chief Executive Officer/Chef de la direction Santé des enfants Canada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neywell</text:p>
          </table:table-cell>
          <table:table-cell office:value-type="string" table:style-name="ce1">
            <text:p>Christina R</text:p>
          </table:table-cell>
          <table:table-cell office:value-type="float" office:value="114065.89" table:style-name="ce1">
            <text:p>114065.89</text:p>
          </table:table-cell>
          <table:table-cell office:value-type="float" office:value="340.88" table:style-name="ce1">
            <text:p>340.88</text:p>
          </table:table-cell>
          <table:table-cell office:value-type="string" table:style-name="ce1">
            <text:p>Children’s Hospital Of Eastern Ontario – Ottawa Children’s Treatment Centre</text:p>
          </table:table-cell>
          <table:table-cell office:value-type="string" table:style-name="ce1">
            <text:p>Children’s Hospital of Eastern Ontario Foundation Stakeholder Liaison/Liaison avec les parties prenantes de la fonda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rrier</text:p>
          </table:table-cell>
          <table:table-cell office:value-type="string" table:style-name="ce1">
            <text:p>Bruno J</text:p>
          </table:table-cell>
          <table:table-cell office:value-type="float" office:value="116124.6" table:style-name="ce1">
            <text:p>116124.6</text:p>
          </table:table-cell>
          <table:table-cell office:value-type="float" office:value="416.95" table:style-name="ce1">
            <text:p>416.95</text:p>
          </table:table-cell>
          <table:table-cell office:value-type="string" table:style-name="ce1">
            <text:p>Children’s Hospital Of Eastern Ontario – Ottawa Children’s Treatment Centre</text:p>
          </table:table-cell>
          <table:table-cell office:value-type="string" table:style-name="ce1">
            <text:p>Manager Roger Neilson House/Gestionnaire La maison Roger Neils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beson</text:p>
          </table:table-cell>
          <table:table-cell office:value-type="string" table:style-name="ce1">
            <text:p>Paula</text:p>
          </table:table-cell>
          <table:table-cell office:value-type="float" office:value="106307.69" table:style-name="ce1">
            <text:p>106307.69</text:p>
          </table:table-cell>
          <table:table-cell office:value-type="float" office:value="317.47000000000003" table:style-name="ce1">
            <text:p>317.47</text:p>
          </table:table-cell>
          <table:table-cell office:value-type="string" table:style-name="ce1">
            <text:p>Children’s Hospital Of Eastern Ontario – Ottawa Children’s Treatment Centre</text:p>
          </table:table-cell>
          <table:table-cell office:value-type="string" table:style-name="ce1">
            <text:p>Children’s Health Care Canada Senior Advisor/Conseiller principal Santé des enfants Canada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tten</text:p>
          </table:table-cell>
          <table:table-cell office:value-type="string" table:style-name="ce1">
            <text:p>Julie L</text:p>
          </table:table-cell>
          <table:table-cell office:value-type="float" office:value="124466.27" table:style-name="ce1">
            <text:p>124466.27</text:p>
          </table:table-cell>
          <table:table-cell office:value-type="float" office:value="432.96" table:style-name="ce1">
            <text:p>432.96</text:p>
          </table:table-cell>
          <table:table-cell office:value-type="string" table:style-name="ce1">
            <text:p>Children’s Hospital Of Eastern Ontario – Ottawa Children’s Treatment Centre</text:p>
          </table:table-cell>
          <table:table-cell office:value-type="string" table:style-name="ce1">
            <text:p>Department of Psychiatry Associates Controller/Contrôleur des associés du Département de psychiatri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right</text:p>
          </table:table-cell>
          <table:table-cell office:value-type="string" table:style-name="ce1">
            <text:p>Megan</text:p>
          </table:table-cell>
          <table:table-cell office:value-type="float" office:value="161971.59" table:style-name="ce1">
            <text:p>161971.59</text:p>
          </table:table-cell>
          <table:table-cell office:value-type="float" office:value="571.11" table:style-name="ce1">
            <text:p>571.11</text:p>
          </table:table-cell>
          <table:table-cell office:value-type="string" table:style-name="ce1">
            <text:p>Children’s Hospital Of Eastern Ontario – Ottawa Children’s Treatment Centre</text:p>
          </table:table-cell>
          <table:table-cell office:value-type="string" table:style-name="ce1">
            <text:p>Executive Director Roger Neilson House and Children’s Hospital of Eastern Ontario Director of Palliative Care/Directrice exécutif La maison Roger Neilson, Directrice des soins palliatif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azdani</text:p>
          </table:table-cell>
          <table:table-cell office:value-type="string" table:style-name="ce1">
            <text:p>Nahal</text:p>
          </table:table-cell>
          <table:table-cell office:value-type="float" office:value="106597.41" table:style-name="ce1">
            <text:p>106597.41</text:p>
          </table:table-cell>
          <table:table-cell office:value-type="float" office:value="369.95" table:style-name="ce1">
            <text:p>369.95</text:p>
          </table:table-cell>
          <table:table-cell office:value-type="string" table:style-name="ce1">
            <text:p>Children’s Hospital Of Eastern Ontario – Ottawa Children’s Treatment Centre</text:p>
          </table:table-cell>
          <table:table-cell office:value-type="string" table:style-name="ce1">
            <text:p>Manager Roger Neilson House/Gestionnaire La maison Roger Neils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Michael</text:p>
          </table:table-cell>
          <table:table-cell office:value-type="float" office:value="108114.3" table:style-name="ce1">
            <text:p>108114.3</text:p>
          </table:table-cell>
          <table:table-cell office:value-type="float" office:value="893.09" table:style-name="ce1">
            <text:p>893.09</text:p>
          </table:table-cell>
          <table:table-cell office:value-type="string" table:style-name="ce1">
            <text:p>Regional Municipality Of Waterloo</text:p>
          </table:table-cell>
          <table:table-cell office:value-type="string" table:style-name="ce1">
            <text:p>Chief Administra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Lovatt</text:p>
          </table:table-cell>
          <table:table-cell office:value-type="string" table:style-name="ce1">
            <text:p>Iain</text:p>
          </table:table-cell>
          <table:table-cell office:value-type="float" office:value="156312.54" table:style-name="ce1">
            <text:p>156312.54</text:p>
          </table:table-cell>
          <table:table-cell office:value-type="float" office:value="9489.56" table:style-name="ce1">
            <text:p>9489.56</text:p>
          </table:table-cell>
          <table:table-cell office:value-type="string" table:style-name="ce1">
            <text:p>Town Of Whitchurch-Stouffville</text:p>
          </table:table-cell>
          <table:table-cell office:value-type="string" table:style-name="ce1">
            <text:p>May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Calder</text:p>
          </table:table-cell>
          <table:table-cell office:value-type="string" table:style-name="ce1">
            <text:p>Craig</text:p>
          </table:table-cell>
          <table:table-cell office:value-type="float" office:value="121949.79" table:style-name="ce1">
            <text:p>121949.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wnship Of North Stormont</text:p>
          </table:table-cell>
          <table:table-cell office:value-type="string" table:style-name="ce1">
            <text:p>Ce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Kevin</text:p>
          </table:table-cell>
          <table:table-cell office:value-type="float" office:value="150319.29" table:style-name="ce1">
            <text:p>150319.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ilities to Work Employment Support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addigan</text:p>
          </table:table-cell>
          <table:table-cell office:value-type="string" table:style-name="ce1">
            <text:p>Deborah</text:p>
          </table:table-cell>
          <table:table-cell office:value-type="float" office:value="233852.87" table:style-name="ce1">
            <text:p>233852.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kausivik Inuit Family Health Team</text:p>
          </table:table-cell>
          <table:table-cell office:value-type="string" table:style-name="ce1">
            <text:p>Physicia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how</text:p>
          </table:table-cell>
          <table:table-cell office:value-type="string" table:style-name="ce1">
            <text:p>Judy</text:p>
          </table:table-cell>
          <table:table-cell office:value-type="float" office:value="174478.76" table:style-name="ce1">
            <text:p>174478.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kausivik Inuit Family Health Team</text:p>
          </table:table-cell>
          <table:table-cell office:value-type="string" table:style-name="ce1">
            <text:p>Physicia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reaghan</text:p>
          </table:table-cell>
          <table:table-cell office:value-type="string" table:style-name="ce1">
            <text:p>Jason</text:p>
          </table:table-cell>
          <table:table-cell office:value-type="float" office:value="174045.53" table:style-name="ce1">
            <text:p>174045.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kausivik Inuit Family Health Team</text:p>
          </table:table-cell>
          <table:table-cell office:value-type="string" table:style-name="ce1">
            <text:p>Physicia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Hillier</text:p>
          </table:table-cell>
          <table:table-cell office:value-type="string" table:style-name="ce1">
            <text:p>Linda</text:p>
          </table:table-cell>
          <table:table-cell office:value-type="float" office:value="123053.95" table:style-name="ce1">
            <text:p>123053.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kausivik Inuit Family Health Team</text:p>
          </table:table-cell>
          <table:table-cell office:value-type="string" table:style-name="ce1">
            <text:p>Physicia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Petersen</text:p>
          </table:table-cell>
          <table:table-cell office:value-type="string" table:style-name="ce1">
            <text:p>Karin</text:p>
          </table:table-cell>
          <table:table-cell office:value-type="float" office:value="160682.66" table:style-name="ce1">
            <text:p>160682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kausivik Inuit Family Health Team</text:p>
          </table:table-cell>
          <table:table-cell office:value-type="string" table:style-name="ce1">
            <text:p>Physicia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iedule</text:p>
          </table:table-cell>
          <table:table-cell office:value-type="string" table:style-name="ce1">
            <text:p>Connie</text:p>
          </table:table-cell>
          <table:table-cell office:value-type="float" office:value="108476.13" table:style-name="ce1">
            <text:p>108476.13</text:p>
          </table:table-cell>
          <table:table-cell office:value-type="float" office:value="6109.3" table:style-name="ce1">
            <text:p>6109.3</text:p>
          </table:table-cell>
          <table:table-cell office:value-type="string" table:style-name="ce1">
            <text:p>Akausivik Inuit Family Health Team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Ali</text:p>
          </table:table-cell>
          <table:table-cell office:value-type="string" table:style-name="ce1">
            <text:p>Warren</text:p>
          </table:table-cell>
          <table:table-cell office:value-type="float" office:value="150000" table:style-name="ce1">
            <text:p>150000</text:p>
          </table:table-cell>
          <table:table-cell office:value-type="float" office:value="6856.74" table:style-name="ce1">
            <text:p>6856.74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Senior Vice President, Innova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Colin</text:p>
          </table:table-cell>
          <table:table-cell office:value-type="float" office:value="200000.16" table:style-name="ce1">
            <text:p>200000.16</text:p>
          </table:table-cell>
          <table:table-cell office:value-type="float" office:value="12856.74" table:style-name="ce1">
            <text:p>12856.74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Chief Technology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Guglielmo</text:p>
          </table:table-cell>
          <table:table-cell office:value-type="string" table:style-name="ce1">
            <text:p>Vincent</text:p>
          </table:table-cell>
          <table:table-cell office:value-type="float" office:value="129236.88" table:style-name="ce1">
            <text:p>129236.88</text:p>
          </table:table-cell>
          <table:table-cell office:value-type="float" office:value="8220.85" table:style-name="ce1">
            <text:p>8220.85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Senior Vice Presid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Tedesco</text:p>
          </table:table-cell>
          <table:table-cell office:value-type="string" table:style-name="ce1">
            <text:p>Lauren</text:p>
          </table:table-cell>
          <table:table-cell office:value-type="float" office:value="150000" table:style-name="ce1">
            <text:p>150000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Senior Vice President, Learning and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Vescio</text:p>
          </table:table-cell>
          <table:table-cell office:value-type="string" table:style-name="ce1">
            <text:p>Gian Paolo</text:p>
          </table:table-cell>
          <table:table-cell office:value-type="float" office:value="124999.92" table:style-name="ce1">
            <text:p>124999.92</text:p>
          </table:table-cell>
          <table:table-cell office:value-type="float" office:value="6729.96" table:style-name="ce1">
            <text:p>6729.96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General Counse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Volpe</text:p>
          </table:table-cell>
          <table:table-cell office:value-type="string" table:style-name="ce1">
            <text:p>Flavio</text:p>
          </table:table-cell>
          <table:table-cell office:value-type="float" office:value="386500.08" table:style-name="ce1">
            <text:p>386500.08</text:p>
          </table:table-cell>
          <table:table-cell office:value-type="float" office:value="856.74" table:style-name="ce1">
            <text:p>856.74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Presid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D’Mello</text:p>
          </table:table-cell>
          <table:table-cell office:value-type="string" table:style-name="ce1">
            <text:p>Michael</text:p>
          </table:table-cell>
          <table:table-cell office:value-type="float" office:value="124156.36" table:style-name="ce1">
            <text:p>124156.36</text:p>
          </table:table-cell>
          <table:table-cell office:value-type="float" office:value="6622.35" table:style-name="ce1">
            <text:p>6622.35</text:p>
          </table:table-cell>
          <table:table-cell office:value-type="string" table:style-name="ce1">
            <text:p>Bereavement Authority Of Ontario</text:p>
          </table:table-cell>
          <table:table-cell office:value-type="string" table:style-name="ce1">
            <text:p>Deputy Registra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Peter</text:p>
          </table:table-cell>
          <table:table-cell office:value-type="float" office:value="129351.4" table:style-name="ce1">
            <text:p>129351.4</text:p>
          </table:table-cell>
          <table:table-cell office:value-type="float" office:value="7080.75" table:style-name="ce1">
            <text:p>7080.75</text:p>
          </table:table-cell>
          <table:table-cell office:value-type="string" table:style-name="ce1">
            <text:p>Bereavement Authority Of Ontario</text:p>
          </table:table-cell>
          <table:table-cell office:value-type="string" table:style-name="ce1">
            <text:p>Compliance Manag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arshall</text:p>
          </table:table-cell>
          <table:table-cell office:value-type="string" table:style-name="ce1">
            <text:p>Anne</text:p>
          </table:table-cell>
          <table:table-cell office:value-type="float" office:value="124353.7" table:style-name="ce1">
            <text:p>124353.7</text:p>
          </table:table-cell>
          <table:table-cell office:value-type="float" office:value="5957.92" table:style-name="ce1">
            <text:p>5957.92</text:p>
          </table:table-cell>
          <table:table-cell office:value-type="string" table:style-name="ce1">
            <text:p>Bereavement Authority Of Ontario</text:p>
          </table:table-cell>
          <table:table-cell office:value-type="string" table:style-name="ce1">
            <text:p>Prosecutor, General Counse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Padgett</text:p>
          </table:table-cell>
          <table:table-cell office:value-type="string" table:style-name="ce1">
            <text:p>Lisa</text:p>
          </table:table-cell>
          <table:table-cell office:value-type="float" office:value="125362.77" table:style-name="ce1">
            <text:p>125362.77</text:p>
          </table:table-cell>
          <table:table-cell office:value-type="float" office:value="6890.82" table:style-name="ce1">
            <text:p>6890.82</text:p>
          </table:table-cell>
          <table:table-cell office:value-type="string" table:style-name="ce1">
            <text:p>Bereavement Authority Of Ontario</text:p>
          </table:table-cell>
          <table:table-cell office:value-type="string" table:style-name="ce1">
            <text:p>Director Corporate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iliverdis</text:p>
          </table:table-cell>
          <table:table-cell office:value-type="string" table:style-name="ce1">
            <text:p>Nicholas</text:p>
          </table:table-cell>
          <table:table-cell office:value-type="float" office:value="150665.45000000001" table:style-name="ce1">
            <text:p>150665.45</text:p>
          </table:table-cell>
          <table:table-cell office:value-type="float" office:value="8095.73" table:style-name="ce1">
            <text:p>8095.73</text:p>
          </table:table-cell>
          <table:table-cell office:value-type="string" table:style-name="ce1">
            <text:p>Bereavement Authority Of Ontario</text:p>
          </table:table-cell>
          <table:table-cell office:value-type="string" table:style-name="ce1">
            <text:p>Chief Financial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arey</text:p>
          </table:table-cell>
          <table:table-cell office:value-type="float" office:value="250002.68" table:style-name="ce1">
            <text:p>250002.68</text:p>
          </table:table-cell>
          <table:table-cell office:value-type="float" office:value="12156.48" table:style-name="ce1">
            <text:p>12156.48</text:p>
          </table:table-cell>
          <table:table-cell office:value-type="string" table:style-name="ce1">
            <text:p>Bereavement Authority Of Ontario</text:p>
          </table:table-cell>
          <table:table-cell office:value-type="string" table:style-name="ce1">
            <text:p>Registrar and 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Pearson</text:p>
          </table:table-cell>
          <table:table-cell office:value-type="string" table:style-name="ce1">
            <text:p>Joanne</text:p>
          </table:table-cell>
          <table:table-cell office:value-type="float" office:value="107468.77" table:style-name="ce1">
            <text:p>107468.77</text:p>
          </table:table-cell>
          <table:table-cell office:value-type="float" office:value="616.83000000000004" table:style-name="ce1">
            <text:p>616.83</text:p>
          </table:table-cell>
          <table:table-cell office:value-type="string" table:style-name="ce1">
            <text:p>Burlington Family Health Team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Bratt</text:p>
          </table:table-cell>
          <table:table-cell office:value-type="string" table:style-name="ce1">
            <text:p>Cindy</text:p>
          </table:table-cell>
          <table:table-cell office:value-type="float" office:value="106991.17" table:style-name="ce1">
            <text:p>106991.17</text:p>
          </table:table-cell>
          <table:table-cell office:value-type="float" office:value="10504.33" table:style-name="ce1">
            <text:p>10504.33</text:p>
          </table:table-cell>
          <table:table-cell office:value-type="string" table:style-name="ce1">
            <text:p>East Elgin Family Health Team Inc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Jessica</text:p>
          </table:table-cell>
          <table:table-cell office:value-type="float" office:value="122649.12" table:style-name="ce1">
            <text:p>122649.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ast Elgin Family Health Team Inc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Nancekivell</text:p>
          </table:table-cell>
          <table:table-cell office:value-type="string" table:style-name="ce1">
            <text:p>Tracy</text:p>
          </table:table-cell>
          <table:table-cell office:value-type="float" office:value="124405.13" table:style-name="ce1">
            <text:p>124405.13</text:p>
          </table:table-cell>
          <table:table-cell office:value-type="float" office:value="9749.8799999999992" table:style-name="ce1">
            <text:p>9749.88</text:p>
          </table:table-cell>
          <table:table-cell office:value-type="string" table:style-name="ce1">
            <text:p>East Elgin Family Health Team Inc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Brunet</text:p>
          </table:table-cell>
          <table:table-cell office:value-type="string" table:style-name="ce1">
            <text:p>Heather</text:p>
          </table:table-cell>
          <table:table-cell office:value-type="float" office:value="111698" table:style-name="ce1">
            <text:p>111698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Director of Nursing and Personal Ca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allery</text:p>
          </table:table-cell>
          <table:table-cell office:value-type="string" table:style-name="ce1">
            <text:p>Odelia</text:p>
          </table:table-cell>
          <table:table-cell office:value-type="float" office:value="164546" table:style-name="ce1">
            <text:p>164546</text:p>
          </table:table-cell>
          <table:table-cell office:value-type="float" office:value="1539" table:style-name="ce1">
            <text:p>1539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Libby</text:p>
          </table:table-cell>
          <table:table-cell office:value-type="string" table:style-name="ce1">
            <text:p>Daryan</text:p>
          </table:table-cell>
          <table:table-cell office:value-type="float" office:value="101493" table:style-name="ce1">
            <text:p>101493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Kathryn</text:p>
          </table:table-cell>
          <table:table-cell office:value-type="float" office:value="140671" table:style-name="ce1">
            <text:p>140671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Director of Nursing and Personal Ca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Robins</text:p>
          </table:table-cell>
          <table:table-cell office:value-type="string" table:style-name="ce1">
            <text:p>Donna Mae</text:p>
          </table:table-cell>
          <table:table-cell office:value-type="float" office:value="134633" table:style-name="ce1">
            <text:p>134633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Director of Administrative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Ottawa</text:p>
          </table:table-cell>
          <table:table-cell office:value-type="string" table:style-name="ce1">
            <text:p>Rose</text:p>
          </table:table-cell>
          <table:table-cell office:value-type="float" office:value="105900.9" table:style-name="ce1">
            <text:p>105900.9</text:p>
          </table:table-cell>
          <table:table-cell office:value-type="float" office:value="54.52" table:style-name="ce1">
            <text:p>54.52</text:p>
          </table:table-cell>
          <table:table-cell office:value-type="string" table:style-name="ce1">
            <text:p>Hamilton Young Womens Christian Association</text:p>
          </table:table-cell>
          <table:table-cell office:value-type="string" table:style-name="ce1">
            <text:p>Residential Support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Hubbard</text:p>
          </table:table-cell>
          <table:table-cell office:value-type="string" table:style-name="ce1">
            <text:p>Kelly</text:p>
          </table:table-cell>
          <table:table-cell office:value-type="float" office:value="121854" table:style-name="ce1">
            <text:p>121854</text:p>
          </table:table-cell>
          <table:table-cell office:value-type="float" office:value="12788" table:style-name="ce1">
            <text:p>12788</text:p>
          </table:table-cell>
          <table:table-cell office:value-type="string" table:style-name="ce1">
            <text:p>Hospice Simcoe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Jennifer</text:p>
          </table:table-cell>
          <table:table-cell office:value-type="float" office:value="128469.01" table:style-name="ce1">
            <text:p>128469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kes House For Autistic Children</text:p>
          </table:table-cell>
          <table:table-cell office:value-type="string" table:style-name="ce1">
            <text:p>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Palimaka</text:p>
          </table:table-cell>
          <table:table-cell office:value-type="string" table:style-name="ce1">
            <text:p>Margaret</text:p>
          </table:table-cell>
          <table:table-cell office:value-type="float" office:value="102395.22" table:style-name="ce1">
            <text:p>102395.22</text:p>
          </table:table-cell>
          <table:table-cell office:value-type="float" office:value="621.29999999999995" table:style-name="ce1">
            <text:p>621.3</text:p>
          </table:table-cell>
          <table:table-cell office:value-type="string" table:style-name="ce1">
            <text:p>Land O’Lakes Community Services</text:p>
          </table:table-cell>
          <table:table-cell office:value-type="string" table:style-name="ce1">
            <text:p>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tevenson</text:p>
          </table:table-cell>
          <table:table-cell office:value-type="string" table:style-name="ce1">
            <text:p>Jean</text:p>
          </table:table-cell>
          <table:table-cell office:value-type="float" office:value="132314.48000000001" table:style-name="ce1">
            <text:p>132314.48</text:p>
          </table:table-cell>
          <table:table-cell office:value-type="float" office:value="39089.480000000003" table:style-name="ce1">
            <text:p>39089.48</text:p>
          </table:table-cell>
          <table:table-cell office:value-type="string" table:style-name="ce1">
            <text:p>Madison Community Services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Jacquie</text:p>
          </table:table-cell>
          <table:table-cell office:value-type="float" office:value="135000" table:style-name="ce1">
            <text:p>135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lton Neighbourhood Services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Boreland</text:p>
          </table:table-cell>
          <table:table-cell office:value-type="string" table:style-name="ce1">
            <text:p>Bernard</text:p>
          </table:table-cell>
          <table:table-cell office:value-type="float" office:value="120588" table:style-name="ce1">
            <text:p>120588</text:p>
          </table:table-cell>
          <table:table-cell office:value-type="float" office:value="3960" table:style-name="ce1">
            <text:p>3960</text:p>
          </table:table-cell>
          <table:table-cell office:value-type="string" table:style-name="ce1">
            <text:p>Mariann Nursing Home And Residence</text:p>
          </table:table-cell>
          <table:table-cell office:value-type="string" table:style-name="ce1">
            <text:p>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Allison</text:p>
          </table:table-cell>
          <table:table-cell office:value-type="string" table:style-name="ce1">
            <text:p>Michael</text:p>
          </table:table-cell>
          <table:table-cell office:value-type="float" office:value="102951.49" table:style-name="ce1">
            <text:p>102951.49</text:p>
          </table:table-cell>
          <table:table-cell office:value-type="float" office:value="767.65" table:style-name="ce1">
            <text:p>767.65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Director of Oper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Ellis</text:p>
          </table:table-cell>
          <table:table-cell office:value-type="string" table:style-name="ce1">
            <text:p>Sheri</text:p>
          </table:table-cell>
          <table:table-cell office:value-type="float" office:value="118102.32" table:style-name="ce1">
            <text:p>118102.32</text:p>
          </table:table-cell>
          <table:table-cell office:value-type="float" office:value="438.36" table:style-name="ce1">
            <text:p>438.36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, People, Talent and Cultu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Foto</text:p>
          </table:table-cell>
          <table:table-cell office:value-type="string" table:style-name="ce1">
            <text:p>Tekeste</text:p>
          </table:table-cell>
          <table:table-cell office:value-type="float" office:value="126054.81" table:style-name="ce1">
            <text:p>126054.81</text:p>
          </table:table-cell>
          <table:table-cell office:value-type="float" office:value="443.64" table:style-name="ce1">
            <text:p>443.64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Director of Finan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Freeman</text:p>
          </table:table-cell>
          <table:table-cell office:value-type="string" table:style-name="ce1">
            <text:p>Francine</text:p>
          </table:table-cell>
          <table:table-cell office:value-type="float" office:value="105638.04" table:style-name="ce1">
            <text:p>105638.04</text:p>
          </table:table-cell>
          <table:table-cell office:value-type="float" office:value="410.54" table:style-name="ce1">
            <text:p>410.54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Director of Development, Major Gifts and Legacy Giv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Gibson</text:p>
          </table:table-cell>
          <table:table-cell office:value-type="string" table:style-name="ce1">
            <text:p>Laina</text:p>
          </table:table-cell>
          <table:table-cell office:value-type="float" office:value="116136.69" table:style-name="ce1">
            <text:p>116136.69</text:p>
          </table:table-cell>
          <table:table-cell office:value-type="float" office:value="438.36" table:style-name="ce1">
            <text:p>438.36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, Philanthropy and Communic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Hasan</text:p>
          </table:table-cell>
          <table:table-cell office:value-type="string" table:style-name="ce1">
            <text:p>Hugh</text:p>
          </table:table-cell>
          <table:table-cell office:value-type="float" office:value="132710.25" table:style-name="ce1">
            <text:p>132710.25</text:p>
          </table:table-cell>
          <table:table-cell office:value-type="float" office:value="438.36" table:style-name="ce1">
            <text:p>438.36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 and Chief Financial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Veronica</text:p>
          </table:table-cell>
          <table:table-cell office:value-type="float" office:value="115965.77" table:style-name="ce1">
            <text:p>115965.77</text:p>
          </table:table-cell>
          <table:table-cell office:value-type="float" office:value="438.36" table:style-name="ce1">
            <text:p>438.36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, Independent Liv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Lidia</text:p>
          </table:table-cell>
          <table:table-cell office:value-type="float" office:value="120929.55" table:style-name="ce1">
            <text:p>120929.55</text:p>
          </table:table-cell>
          <table:table-cell office:value-type="float" office:value="1052.26" table:style-name="ce1">
            <text:p>1052.26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, Strategic Initiatives and Integra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Kim</text:p>
          </table:table-cell>
          <table:table-cell office:value-type="float" office:value="131534.22" table:style-name="ce1">
            <text:p>131534.22</text:p>
          </table:table-cell>
          <table:table-cell office:value-type="float" office:value="821.08" table:style-name="ce1">
            <text:p>821.08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, Employment and Training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Payne</text:p>
          </table:table-cell>
          <table:table-cell office:value-type="string" table:style-name="ce1">
            <text:p>Danielle</text:p>
          </table:table-cell>
          <table:table-cell office:value-type="float" office:value="109685.2" table:style-name="ce1">
            <text:p>109685.2</text:p>
          </table:table-cell>
          <table:table-cell office:value-type="float" office:value="438.36" table:style-name="ce1">
            <text:p>438.36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Director, Home and Community Ca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Rajadurai</text:p>
          </table:table-cell>
          <table:table-cell office:value-type="string" table:style-name="ce1">
            <text:p>Elamaran</text:p>
          </table:table-cell>
          <table:table-cell office:value-type="float" office:value="102920.2" table:style-name="ce1">
            <text:p>102920.2</text:p>
          </table:table-cell>
          <table:table-cell office:value-type="float" office:value="435.5" table:style-name="ce1">
            <text:p>435.5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Budget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inclair</text:p>
          </table:table-cell>
          <table:table-cell office:value-type="string" table:style-name="ce1">
            <text:p>William</text:p>
          </table:table-cell>
          <table:table-cell office:value-type="float" office:value="225787.46" table:style-name="ce1">
            <text:p>225787.46</text:p>
          </table:table-cell>
          <table:table-cell office:value-type="float" office:value="1703.3" table:style-name="ce1">
            <text:p>1703.3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kerritt</text:p>
          </table:table-cell>
          <table:table-cell office:value-type="string" table:style-name="ce1">
            <text:p>Ginelle</text:p>
          </table:table-cell>
          <table:table-cell office:value-type="float" office:value="101799.18" table:style-name="ce1">
            <text:p>101799.18</text:p>
          </table:table-cell>
          <table:table-cell office:value-type="float" office:value="756.18" table:style-name="ce1">
            <text:p>756.18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, Vibrant Communities and Poverty Reduc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teer</text:p>
          </table:table-cell>
          <table:table-cell office:value-type="string" table:style-name="ce1">
            <text:p>Lorie</text:p>
          </table:table-cell>
          <table:table-cell office:value-type="float" office:value="138461.32" table:style-name="ce1">
            <text:p>138461.32</text:p>
          </table:table-cell>
          <table:table-cell office:value-type="float" office:value="821.08" table:style-name="ce1">
            <text:p>821.08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, Urban Health and Homelessness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Sam</text:p>
          </table:table-cell>
          <table:table-cell office:value-type="float" office:value="255000" table:style-name="ce1">
            <text:p>25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Ontario Physician Services Inc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Beazley</text:p>
          </table:table-cell>
          <table:table-cell office:value-type="string" table:style-name="ce1">
            <text:p>Mark</text:p>
          </table:table-cell>
          <table:table-cell office:value-type="float" office:value="102348.1" table:style-name="ce1">
            <text:p>102348.1</text:p>
          </table:table-cell>
          <table:table-cell office:value-type="float" office:value="664.62" table:style-name="ce1">
            <text:p>664.62</text:p>
          </table:table-cell>
          <table:table-cell office:value-type="string" table:style-name="ce1">
            <text:p>Options Northwest Personal Support Services</text:p>
          </table:table-cell>
          <table:table-cell office:value-type="string" table:style-name="ce1">
            <text:p>Director of Community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Jill</text:p>
          </table:table-cell>
          <table:table-cell office:value-type="float" office:value="101195.99" table:style-name="ce1">
            <text:p>101195.99</text:p>
          </table:table-cell>
          <table:table-cell office:value-type="float" office:value="663.42" table:style-name="ce1">
            <text:p>663.42</text:p>
          </table:table-cell>
          <table:table-cell office:value-type="string" table:style-name="ce1">
            <text:p>Options Northwest Personal Support Services</text:p>
          </table:table-cell>
          <table:table-cell office:value-type="string" table:style-name="ce1">
            <text:p>Director Human Resour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Verburg</text:p>
          </table:table-cell>
          <table:table-cell office:value-type="string" table:style-name="ce1">
            <text:p>Tanya</text:p>
          </table:table-cell>
          <table:table-cell office:value-type="float" office:value="101041.77" table:style-name="ce1">
            <text:p>101041.77</text:p>
          </table:table-cell>
          <table:table-cell office:value-type="float" office:value="673.77" table:style-name="ce1">
            <text:p>673.77</text:p>
          </table:table-cell>
          <table:table-cell office:value-type="string" table:style-name="ce1">
            <text:p>Ray Of Hope Inc</text:p>
          </table:table-cell>
          <table:table-cell office:value-type="string" table:style-name="ce1">
            <text:p>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Barron</text:p>
          </table:table-cell>
          <table:table-cell office:value-type="string" table:style-name="ce1">
            <text:p>Vonnie</text:p>
          </table:table-cell>
          <table:table-cell office:value-type="float" office:value="130263.92" table:style-name="ce1">
            <text:p>130263.92</text:p>
          </table:table-cell>
          <table:table-cell office:value-type="float" office:value="3423.43" table:style-name="ce1">
            <text:p>3423.43</text:p>
          </table:table-cell>
          <table:table-cell office:value-type="string" table:style-name="ce1">
            <text:p>Sprint Senior People’s Resources In North Toronto</text:p>
          </table:table-cell>
          <table:table-cell office:value-type="string" table:style-name="ce1">
            <text:p>Chief Operations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Gade</text:p>
          </table:table-cell>
          <table:table-cell office:value-type="string" table:style-name="ce1">
            <text:p>Supriya</text:p>
          </table:table-cell>
          <table:table-cell office:value-type="float" office:value="105160.67" table:style-name="ce1">
            <text:p>105160.67</text:p>
          </table:table-cell>
          <table:table-cell office:value-type="float" office:value="2816.88" table:style-name="ce1">
            <text:p>2816.88</text:p>
          </table:table-cell>
          <table:table-cell office:value-type="string" table:style-name="ce1">
            <text:p>Sprint Senior People’s Resources In North Toronto</text:p>
          </table:table-cell>
          <table:table-cell office:value-type="string" table:style-name="ce1">
            <text:p>Director, Strategic Projects and Decision Suppor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Kenchington</text:p>
          </table:table-cell>
          <table:table-cell office:value-type="string" table:style-name="ce1">
            <text:p>Andrea</text:p>
          </table:table-cell>
          <table:table-cell office:value-type="float" office:value="113193.57" table:style-name="ce1">
            <text:p>113193.57</text:p>
          </table:table-cell>
          <table:table-cell office:value-type="float" office:value="2967.63" table:style-name="ce1">
            <text:p>2967.63</text:p>
          </table:table-cell>
          <table:table-cell office:value-type="string" table:style-name="ce1">
            <text:p>Sprint Senior People’s Resources In North Toronto</text:p>
          </table:table-cell>
          <table:table-cell office:value-type="string" table:style-name="ce1">
            <text:p>Chief Human Resources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Landau</text:p>
          </table:table-cell>
          <table:table-cell office:value-type="string" table:style-name="ce1">
            <text:p>Stacy</text:p>
          </table:table-cell>
          <table:table-cell office:value-type="float" office:value="201277.17" table:style-name="ce1">
            <text:p>201277.17</text:p>
          </table:table-cell>
          <table:table-cell office:value-type="float" office:value="10490.55" table:style-name="ce1">
            <text:p>10490.55</text:p>
          </table:table-cell>
          <table:table-cell office:value-type="string" table:style-name="ce1">
            <text:p>Sprint Senior People’s Resources In North Toronto</text:p>
          </table:table-cell>
          <table:table-cell office:value-type="string" table:style-name="ce1">
            <text:p>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Paula</text:p>
          </table:table-cell>
          <table:table-cell office:value-type="float" office:value="141080.54999999999" table:style-name="ce1">
            <text:p>141080.55</text:p>
          </table:table-cell>
          <table:table-cell office:value-type="float" office:value="3710.15" table:style-name="ce1">
            <text:p>3710.15</text:p>
          </table:table-cell>
          <table:table-cell office:value-type="string" table:style-name="ce1">
            <text:p>Sprint Senior People’s Resources In North Toronto</text:p>
          </table:table-cell>
          <table:table-cell office:value-type="string" table:style-name="ce1">
            <text:p>Chief Financial and Information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Ziegler</text:p>
          </table:table-cell>
          <table:table-cell office:value-type="string" table:style-name="ce1">
            <text:p>Naomi</text:p>
          </table:table-cell>
          <table:table-cell office:value-type="float" office:value="121323.28" table:style-name="ce1">
            <text:p>121323.28</text:p>
          </table:table-cell>
          <table:table-cell office:value-type="float" office:value="3183.93" table:style-name="ce1">
            <text:p>3183.93</text:p>
          </table:table-cell>
          <table:table-cell office:value-type="string" table:style-name="ce1">
            <text:p>Sprint Senior People’s Resources In North Toronto</text:p>
          </table:table-cell>
          <table:table-cell office:value-type="string" table:style-name="ce1">
            <text:p>Vice President, Client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Vanessa</text:p>
          </table:table-cell>
          <table:table-cell office:value-type="float" office:value="122804" table:style-name="ce1">
            <text:p>1228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a Leonardo Gambin</text:p>
          </table:table-cell>
          <table:table-cell office:value-type="string" table:style-name="ce1">
            <text:p>Director of Ca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Roul</text:p>
          </table:table-cell>
          <table:table-cell office:value-type="string" table:style-name="ce1">
            <text:p>Sonia</text:p>
          </table:table-cell>
          <table:table-cell office:value-type="float" office:value="106466" table:style-name="ce1">
            <text:p>1064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a Leonardo Gambin</text:p>
          </table:table-cell>
          <table:table-cell office:value-type="string" table:style-name="ce1">
            <text:p>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Morrison</text:p>
          </table:table-cell>
          <table:table-cell office:value-type="string" table:style-name="ce1">
            <text:p>Hailee</text:p>
          </table:table-cell>
          <table:table-cell office:value-type="float" office:value="120538.55" table:style-name="ce1">
            <text:p>120538.55</text:p>
          </table:table-cell>
          <table:table-cell office:value-type="float" office:value="538.66999999999996" table:style-name="ce1">
            <text:p>538.67</text:p>
          </table:table-cell>
          <table:table-cell office:value-type="string" table:style-name="ce1">
            <text:p>Warden Woods Community Centre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Elizabeth</text:p>
          </table:table-cell>
          <table:table-cell office:value-type="float" office:value="159428.22" table:style-name="ce1">
            <text:p>159428.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kwemikong Nursing Home</text:p>
          </table:table-cell>
          <table:table-cell office:value-type="string" table:style-name="ce1">
            <text:p>Director of Ca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Loretta</text:p>
          </table:table-cell>
          <table:table-cell office:value-type="float" office:value="115129.89" table:style-name="ce1">
            <text:p>115129.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kwemikong Nursing Home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Xu</text:p>
          </table:table-cell>
          <table:table-cell office:value-type="float" office:value="108048.45" table:style-name="ce1">
            <text:p>108048.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kwemikong Nursing Home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ition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Osawabine-Peltier</text:p>
          </table:table-cell>
          <table:table-cell office:value-type="string" table:style-name="ce1">
            <text:p>Cheryl</text:p>
          </table:table-cell>
          <table:table-cell office:value-type="float" office:value="118024.07" table:style-name="ce1">
            <text:p>118024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kwemikong Nursing Home</text:p>
          </table:table-cell>
          <table:table-cell office:value-type="string" table:style-name="ce1">
            <text:p>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Crown Agencies</text:p>
          </table:table-cell>
          <table:table-cell office:value-type="string" table:style-name="ce1">
            <text:p>Litvack</text:p>
          </table:table-cell>
          <table:table-cell office:value-type="string" table:style-name="ce1">
            <text:p>Daniel</text:p>
          </table:table-cell>
          <table:table-cell office:value-type="float" office:value="106885.98" table:style-name="ce1">
            <text:p>106885.98</text:p>
          </table:table-cell>
          <table:table-cell office:value-type="float" office:value="470.27" table:style-name="ce1">
            <text:p>470.27</text:p>
          </table:table-cell>
          <table:table-cell office:value-type="string" table:style-name="ce1">
            <text:p>Local Health Integration Network - Toronto Central</text:p>
          </table:table-cell>
          <table:table-cell office:value-type="string" table:style-name="ce1">
            <text:p>Interim Director Analytics and Information Management/Directeur intérimaire, Analytique et gestion de l’informa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Crown Agencies</text:p>
          </table:table-cell>
          <table:table-cell office:value-type="string" table:style-name="ce1">
            <text:p>Nunes</text:p>
          </table:table-cell>
          <table:table-cell office:value-type="string" table:style-name="ce1">
            <text:p>Susy</text:p>
          </table:table-cell>
          <table:table-cell office:value-type="float" office:value="105595.82" table:style-name="ce1">
            <text:p>105595.82</text:p>
          </table:table-cell>
          <table:table-cell office:value-type="float" office:value="468.87" table:style-name="ce1">
            <text:p>468.87</text:p>
          </table:table-cell>
          <table:table-cell office:value-type="string" table:style-name="ce1">
            <text:p>Local Health Integration Network - Toronto Central</text:p>
          </table:table-cell>
          <table:table-cell office:value-type="string" table:style-name="ce1">
            <text:p>Interim Director, Home and Community Care (Mid East)/Directrice intérimaire , Soins à domicile et en milieu communautaire (centre-est)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Crown Agencies</text:p>
          </table:table-cell>
          <table:table-cell office:value-type="string" table:style-name="ce1">
            <text:p>Bridger</text:p>
          </table:table-cell>
          <table:table-cell office:value-type="string" table:style-name="ce1">
            <text:p>Dawson</text:p>
          </table:table-cell>
          <table:table-cell office:value-type="float" office:value="104367.05" table:style-name="ce1">
            <text:p>104367.05</text:p>
          </table:table-cell>
          <table:table-cell office:value-type="float" office:value="208.78" table:style-name="ce1">
            <text:p>208.78</text:p>
          </table:table-cell>
          <table:table-cell office:value-type="string" table:style-name="ce1">
            <text:p>Ontario Heritage Trust</text:p>
          </table:table-cell>
          <table:table-cell office:value-type="string" table:style-name="ce1">
            <text:p>Manager, Marketing and Business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Jitomirski</text:p>
          </table:table-cell>
          <table:table-cell office:value-type="string" table:style-name="ce1">
            <text:p>Leonid</text:p>
          </table:table-cell>
          <table:table-cell office:value-type="float" office:value="108762.17" table:style-name="ce1">
            <text:p>108762.17</text:p>
          </table:table-cell>
          <table:table-cell office:value-type="float" office:value="141.54" table:style-name="ce1">
            <text:p>141.54</text:p>
          </table:table-cell>
          <table:table-cell office:value-type="string" table:style-name="ce1">
            <text:p>Colleges and Universities</text:p>
          </table:table-cell>
          <table:table-cell office:value-type="string" table:style-name="ce1">
            <text:p>Senior Policy Ad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Clark</text:p>
          </table:table-cell>
          <table:table-cell office:value-type="string" table:style-name="ce1">
            <text:p>Wayne</text:p>
          </table:table-cell>
          <table:table-cell office:value-type="float" office:value="120898.72" table:style-name="ce1">
            <text:p>120898.72</text:p>
          </table:table-cell>
          <table:table-cell office:value-type="float" office:value="1587.08" table:style-name="ce1">
            <text:p>1587.08</text:p>
          </table:table-cell>
          <table:table-cell office:value-type="string" table:style-name="ce1">
            <text:p>Government and Consumer Services</text:p>
          </table:table-cell>
          <table:table-cell office:value-type="string" table:style-name="ce1">
            <text:p>Senior Operations Manag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aq</text:p>
          </table:table-cell>
          <table:table-cell office:value-type="string" table:style-name="ce1">
            <text:p>Muhammad</text:p>
          </table:table-cell>
          <table:table-cell office:value-type="float" office:value="113277.24" table:style-name="ce1">
            <text:p>113277.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overnment and Consumer Services</text:p>
          </table:table-cell>
          <table:table-cell office:value-type="string" table:style-name="ce1">
            <text:p>Change Management Lead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Kalsbeek</text:p>
          </table:table-cell>
          <table:table-cell office:value-type="string" table:style-name="ce1">
            <text:p>Michelle</text:p>
          </table:table-cell>
          <table:table-cell office:value-type="float" office:value="190590.55" table:style-name="ce1">
            <text:p>190590.55</text:p>
          </table:table-cell>
          <table:table-cell office:value-type="float" office:value="223.88" table:style-name="ce1">
            <text:p>223.88</text:p>
          </table:table-cell>
          <table:table-cell office:value-type="string" table:style-name="ce1">
            <text:p>Government and Consumer Services</text:p>
          </table:table-cell>
          <table:table-cell office:value-type="string" table:style-name="ce1">
            <text:p>Director, Human Resources Advisory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Hill</text:p>
          </table:table-cell>
          <table:table-cell office:value-type="string" table:style-name="ce1">
            <text:p>Jessica</text:p>
          </table:table-cell>
          <table:table-cell office:value-type="float" office:value="104407.33" table:style-name="ce1">
            <text:p>104407.33</text:p>
          </table:table-cell>
          <table:table-cell office:value-type="float" office:value="140.22" table:style-name="ce1">
            <text:p>140.22</text:p>
          </table:table-cell>
          <table:table-cell office:value-type="string" table:style-name="ce1">
            <text:p>Indigenous Affairs</text:p>
          </table:table-cell>
          <table:table-cell office:value-type="string" table:style-name="ce1">
            <text:p>Senior Ad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Nicholas</text:p>
          </table:table-cell>
          <table:table-cell office:value-type="float" office:value="101520.45" table:style-name="ce1">
            <text:p>101520.45</text:p>
          </table:table-cell>
          <table:table-cell office:value-type="float" office:value="652.27" table:style-name="ce1">
            <text:p>652.27</text:p>
          </table:table-cell>
          <table:table-cell office:value-type="string" table:style-name="ce1">
            <text:p>Labour, Training and Skills Development</text:p>
          </table:table-cell>
          <table:table-cell office:value-type="string" table:style-name="ce1">
            <text:p>Occupational Health and Safety Inspector, Construc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embeneck</text:p>
          </table:table-cell>
          <table:table-cell office:value-type="string" table:style-name="ce1">
            <text:p>Brittany</text:p>
          </table:table-cell>
          <table:table-cell office:value-type="float" office:value="110769.15" table:style-name="ce1">
            <text:p>110769.15</text:p>
          </table:table-cell>
          <table:table-cell office:value-type="float" office:value="147.41999999999999" table:style-name="ce1">
            <text:p>147.4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ufresne</text:p>
          </table:table-cell>
          <table:table-cell office:value-type="string" table:style-name="ce1">
            <text:p>Mathieu</text:p>
          </table:table-cell>
          <table:table-cell office:value-type="float" office:value="115084.58" table:style-name="ce1">
            <text:p>115084.58</text:p>
          </table:table-cell>
          <table:table-cell office:value-type="float" office:value="147.41999999999999" table:style-name="ce1">
            <text:p>147.4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Dupuis</text:p>
          </table:table-cell>
          <table:table-cell office:value-type="string" table:style-name="ce1">
            <text:p>Nathan</text:p>
          </table:table-cell>
          <table:table-cell office:value-type="float" office:value="120104.41" table:style-name="ce1">
            <text:p>120104.41</text:p>
          </table:table-cell>
          <table:table-cell office:value-type="float" office:value="153.12" table:style-name="ce1">
            <text:p>153.1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Giguere</text:p>
          </table:table-cell>
          <table:table-cell office:value-type="string" table:style-name="ce1">
            <text:p>Scott</text:p>
          </table:table-cell>
          <table:table-cell office:value-type="float" office:value="116873.59" table:style-name="ce1">
            <text:p>116873.59</text:p>
          </table:table-cell>
          <table:table-cell office:value-type="float" office:value="151.68" table:style-name="ce1">
            <text:p>151.6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Nayanookeesic</text:p>
          </table:table-cell>
          <table:table-cell office:value-type="string" table:style-name="ce1">
            <text:p>Michael</text:p>
          </table:table-cell>
          <table:table-cell office:value-type="float" office:value="117402.72" table:style-name="ce1">
            <text:p>117402.72</text:p>
          </table:table-cell>
          <table:table-cell office:value-type="float" office:value="148.37" table:style-name="ce1">
            <text:p>148.3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O’Connell</text:p>
          </table:table-cell>
          <table:table-cell office:value-type="string" table:style-name="ce1">
            <text:p>Matthew</text:p>
          </table:table-cell>
          <table:table-cell office:value-type="float" office:value="171433.22" table:style-name="ce1">
            <text:p>171433.22</text:p>
          </table:table-cell>
          <table:table-cell office:value-type="float" office:value="246.05" table:style-name="ce1">
            <text:p>246.0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Olney</text:p>
          </table:table-cell>
          <table:table-cell office:value-type="string" table:style-name="ce1">
            <text:p>James</text:p>
          </table:table-cell>
          <table:table-cell office:value-type="float" office:value="143690.22" table:style-name="ce1">
            <text:p>143690.22</text:p>
          </table:table-cell>
          <table:table-cell office:value-type="float" office:value="238.52" table:style-name="ce1">
            <text:p>238.5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vest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helps</text:p>
          </table:table-cell>
          <table:table-cell office:value-type="string" table:style-name="ce1">
            <text:p>Andre</text:p>
          </table:table-cell>
          <table:table-cell office:value-type="float" office:value="192881.22" table:style-name="ce1">
            <text:p>192881.22</text:p>
          </table:table-cell>
          <table:table-cell office:value-type="float" office:value="7743.72" table:style-name="ce1">
            <text:p>7743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Faubert</text:p>
          </table:table-cell>
          <table:table-cell office:value-type="string" table:style-name="ce1">
            <text:p>Marc</text:p>
          </table:table-cell>
          <table:table-cell office:value-type="float" office:value="171017.60000000001" table:style-name="ce1">
            <text:p>171017.6</text:p>
          </table:table-cell>
          <table:table-cell office:value-type="float" office:value="1389.77" table:style-name="ce1">
            <text:p>1389.77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Director, Ministry Engagement and Advis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Pamajewon</text:p>
          </table:table-cell>
          <table:table-cell office:value-type="string" table:style-name="ce1">
            <text:p>Dwayne</text:p>
          </table:table-cell>
          <table:table-cell office:value-type="float" office:value="109687.67" table:style-name="ce1">
            <text:p>109687.67</text:p>
          </table:table-cell>
          <table:table-cell office:value-type="float" office:value="150.33000000000001" table:style-name="ce1">
            <text:p>150.33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Indigenous Liaison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Venneri</text:p>
          </table:table-cell>
          <table:table-cell office:value-type="string" table:style-name="ce1">
            <text:p>Rita</text:p>
          </table:table-cell>
          <table:table-cell office:value-type="float" office:value="109937" table:style-name="ce1">
            <text:p>109937</text:p>
          </table:table-cell>
          <table:table-cell office:value-type="float" office:value="148.68" table:style-name="ce1">
            <text:p>148.68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Area Manager Highway Engineer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nney</text:p>
          </table:table-cell>
          <table:table-cell office:value-type="string" table:style-name="ce1">
            <text:p>Johanne</text:p>
          </table:table-cell>
          <table:table-cell office:value-type="float" office:value="104176.69" table:style-name="ce1">
            <text:p>104176.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ildren’s Hospital Of Eastern Ontario – Ottawa Children’s Treatment Centre</text:p>
          </table:table-cell>
          <table:table-cell office:value-type="string" table:style-name="ce1">
            <text:p>Clinical Nurse Practitioner/Infirmière clinicienne praticienn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usuf</text:p>
          </table:table-cell>
          <table:table-cell office:value-type="string" table:style-name="ce1">
            <text:p>Salim</text:p>
          </table:table-cell>
          <table:table-cell office:value-type="float" office:value="311539.5" table:style-name="ce1">
            <text:p>311539.5</text:p>
          </table:table-cell>
          <table:table-cell office:value-type="float" office:value="1049.76" table:style-name="ce1">
            <text:p>1049.76</text:p>
          </table:table-cell>
          <table:table-cell office:value-type="string" table:style-name="ce1">
            <text:p>Hamilton Health Sciences</text:p>
          </table:table-cell>
          <table:table-cell office:value-type="string" table:style-name="ce1">
            <text:p>Executive Director, Population Health Research Institut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yle</text:p>
          </table:table-cell>
          <table:table-cell office:value-type="string" table:style-name="ce1">
            <text:p>Winifred</text:p>
          </table:table-cell>
          <table:table-cell office:value-type="float" office:value="538562.5" table:style-name="ce1">
            <text:p>538562.5</text:p>
          </table:table-cell>
          <table:table-cell office:value-type="float" office:value="8717.4" table:style-name="ce1">
            <text:p>8717.4</text:p>
          </table:table-cell>
          <table:table-cell office:value-type="string" table:style-name="ce1">
            <text:p>St. Joseph’s Healthcare Hamilton</text:p>
          </table:table-cell>
          <table:table-cell office:value-type="string" table:style-name="ce1">
            <text:p>Interim Chief Executive Officer, St. Joseph’s Health System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bdul Latheef</text:p>
          </table:table-cell>
          <table:table-cell office:value-type="string" table:style-name="ce1">
            <text:p>Mehaseena</text:p>
          </table:table-cell>
          <table:table-cell office:value-type="float" office:value="101701.94" table:style-name="ce1">
            <text:p>101701.94</text:p>
          </table:table-cell>
          <table:table-cell office:value-type="float" office:value="347.49" table:style-name="ce1">
            <text:p>347.4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braha</text:p>
          </table:table-cell>
          <table:table-cell office:value-type="string" table:style-name="ce1">
            <text:p>Azeb</text:p>
          </table:table-cell>
          <table:table-cell office:value-type="float" office:value="109277.73" table:style-name="ce1">
            <text:p>109277.73</text:p>
          </table:table-cell>
          <table:table-cell office:value-type="float" office:value="378.81" table:style-name="ce1">
            <text:p>378.8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braham</text:p>
          </table:table-cell>
          <table:table-cell office:value-type="string" table:style-name="ce1">
            <text:p>Silpa Anna</text:p>
          </table:table-cell>
          <table:table-cell office:value-type="float" office:value="102366.73" table:style-name="ce1">
            <text:p>102366.73</text:p>
          </table:table-cell>
          <table:table-cell office:value-type="float" office:value="364.48" table:style-name="ce1">
            <text:p>364.4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bratigue</text:p>
          </table:table-cell>
          <table:table-cell office:value-type="string" table:style-name="ce1">
            <text:p>Reynaldo</text:p>
          </table:table-cell>
          <table:table-cell office:value-type="float" office:value="125414.58" table:style-name="ce1">
            <text:p>125414.5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bunales</text:p>
          </table:table-cell>
          <table:table-cell office:value-type="string" table:style-name="ce1">
            <text:p>Khristine Joy</text:p>
          </table:table-cell>
          <table:table-cell office:value-type="float" office:value="101017.76" table:style-name="ce1">
            <text:p>101017.76</text:p>
          </table:table-cell>
          <table:table-cell office:value-type="float" office:value="321.89999999999998" table:style-name="ce1">
            <text:p>321.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cebedo</text:p>
          </table:table-cell>
          <table:table-cell office:value-type="string" table:style-name="ce1">
            <text:p>Eligio</text:p>
          </table:table-cell>
          <table:table-cell office:value-type="float" office:value="102905.7" table:style-name="ce1">
            <text:p>102905.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costa-Lourdes</text:p>
          </table:table-cell>
          <table:table-cell office:value-type="string" table:style-name="ce1">
            <text:p>Beverly</text:p>
          </table:table-cell>
          <table:table-cell office:value-type="float" office:value="101640.88" table:style-name="ce1">
            <text:p>101640.8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ddei</text:p>
          </table:table-cell>
          <table:table-cell office:value-type="string" table:style-name="ce1">
            <text:p>Esther</text:p>
          </table:table-cell>
          <table:table-cell office:value-type="float" office:value="111597.92" table:style-name="ce1">
            <text:p>111597.92</text:p>
          </table:table-cell>
          <table:table-cell office:value-type="float" office:value="315.94" table:style-name="ce1">
            <text:p>315.9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dodo</text:p>
          </table:table-cell>
          <table:table-cell office:value-type="string" table:style-name="ce1">
            <text:p>Gertrude</text:p>
          </table:table-cell>
          <table:table-cell office:value-type="float" office:value="112413.55" table:style-name="ce1">
            <text:p>112413.5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ggarwal</text:p>
          </table:table-cell>
          <table:table-cell office:value-type="string" table:style-name="ce1">
            <text:p>Riddhi</text:p>
          </table:table-cell>
          <table:table-cell office:value-type="float" office:value="110312.73" table:style-name="ce1">
            <text:p>110312.73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hmed</text:p>
          </table:table-cell>
          <table:table-cell office:value-type="string" table:style-name="ce1">
            <text:p>Kaleem</text:p>
          </table:table-cell>
          <table:table-cell office:value-type="float" office:value="120190.85" table:style-name="ce1">
            <text:p>120190.85</text:p>
          </table:table-cell>
          <table:table-cell office:value-type="float" office:value="456.44" table:style-name="ce1">
            <text:p>456.4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Picture Archiving and Communication Systems Analyst and Radiology Information System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idhi</text:p>
          </table:table-cell>
          <table:table-cell office:value-type="string" table:style-name="ce1">
            <text:p>Amandeep</text:p>
          </table:table-cell>
          <table:table-cell office:value-type="float" office:value="102249.19" table:style-name="ce1">
            <text:p>102249.1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keredolu</text:p>
          </table:table-cell>
          <table:table-cell office:value-type="string" table:style-name="ce1">
            <text:p>Adedotun</text:p>
          </table:table-cell>
          <table:table-cell office:value-type="float" office:value="137014.28" table:style-name="ce1">
            <text:p>137014.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kyaw</text:p>
          </table:table-cell>
          <table:table-cell office:value-type="string" table:style-name="ce1">
            <text:p>Victor</text:p>
          </table:table-cell>
          <table:table-cell office:value-type="float" office:value="165412.35999999999" table:style-name="ce1">
            <text:p>165412.3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bisu</text:p>
          </table:table-cell>
          <table:table-cell office:value-type="string" table:style-name="ce1">
            <text:p>Laura</text:p>
          </table:table-cell>
          <table:table-cell office:value-type="float" office:value="115275.69" table:style-name="ce1">
            <text:p>115275.69</text:p>
          </table:table-cell>
          <table:table-cell office:value-type="float" office:value="503.83" table:style-name="ce1">
            <text:p>503.8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External Reporting and Data Standard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-Dishagli</text:p>
          </table:table-cell>
          <table:table-cell office:value-type="string" table:style-name="ce1">
            <text:p>Khalid</text:p>
          </table:table-cell>
          <table:table-cell office:value-type="float" office:value="104147.27" table:style-name="ce1">
            <text:p>104147.27</text:p>
          </table:table-cell>
          <table:table-cell office:value-type="float" office:value="398.58" table:style-name="ce1">
            <text:p>398.5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hologist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erta</text:p>
          </table:table-cell>
          <table:table-cell office:value-type="string" table:style-name="ce1">
            <text:p>Aileen</text:p>
          </table:table-cell>
          <table:table-cell office:value-type="float" office:value="100181.15" table:style-name="ce1">
            <text:p>100181.1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i</text:p>
          </table:table-cell>
          <table:table-cell office:value-type="string" table:style-name="ce1">
            <text:p>Naila</text:p>
          </table:table-cell>
          <table:table-cell office:value-type="float" office:value="145774.29999999999" table:style-name="ce1">
            <text:p>145774.3</text:p>
          </table:table-cell>
          <table:table-cell office:value-type="float" office:value="595.32000000000005" table:style-name="ce1">
            <text:p>595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sycholog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i-Masood</text:p>
          </table:table-cell>
          <table:table-cell office:value-type="string" table:style-name="ce1">
            <text:p>Shaesta</text:p>
          </table:table-cell>
          <table:table-cell office:value-type="float" office:value="115860.84" table:style-name="ce1">
            <text:p>115860.8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-Lama</text:p>
          </table:table-cell>
          <table:table-cell office:value-type="string" table:style-name="ce1">
            <text:p>Emad E</text:p>
          </table:table-cell>
          <table:table-cell office:value-type="float" office:value="116743.51" table:style-name="ce1">
            <text:p>116743.51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li</text:p>
          </table:table-cell>
          <table:table-cell office:value-type="string" table:style-name="ce1">
            <text:p>Fawzia</text:p>
          </table:table-cell>
          <table:table-cell office:value-type="float" office:value="118602.96" table:style-name="ce1">
            <text:p>118602.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lly</text:p>
          </table:table-cell>
          <table:table-cell office:value-type="string" table:style-name="ce1">
            <text:p>Hollie</text:p>
          </table:table-cell>
          <table:table-cell office:value-type="float" office:value="123941.65" table:style-name="ce1">
            <text:p>123941.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manzai</text:p>
          </table:table-cell>
          <table:table-cell office:value-type="string" table:style-name="ce1">
            <text:p>Ahmed Walid</text:p>
          </table:table-cell>
          <table:table-cell office:value-type="float" office:value="103246.07" table:style-name="ce1">
            <text:p>103246.07</text:p>
          </table:table-cell>
          <table:table-cell office:value-type="float" office:value="396.42" table:style-name="ce1">
            <text:p>396.4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chnical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mbaisi</text:p>
          </table:table-cell>
          <table:table-cell office:value-type="string" table:style-name="ce1">
            <text:p>Juliet</text:p>
          </table:table-cell>
          <table:table-cell office:value-type="float" office:value="112544.16" table:style-name="ce1">
            <text:p>112544.16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mirthanathan</text:p>
          </table:table-cell>
          <table:table-cell office:value-type="string" table:style-name="ce1">
            <text:p>Peacelene</text:p>
          </table:table-cell>
          <table:table-cell office:value-type="float" office:value="194670.39" table:style-name="ce1">
            <text:p>194670.39</text:p>
          </table:table-cell>
          <table:table-cell office:value-type="float" office:value="335.43" table:style-name="ce1">
            <text:p>335.4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mponsah</text:p>
          </table:table-cell>
          <table:table-cell office:value-type="string" table:style-name="ce1">
            <text:p>Anna</text:p>
          </table:table-cell>
          <table:table-cell office:value-type="float" office:value="149874.22" table:style-name="ce1">
            <text:p>149874.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Karen</text:p>
          </table:table-cell>
          <table:table-cell office:value-type="float" office:value="108756.14" table:style-name="ce1">
            <text:p>108756.14</text:p>
          </table:table-cell>
          <table:table-cell office:value-type="float" office:value="418.46" table:style-name="ce1">
            <text:p>418.4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driano</text:p>
          </table:table-cell>
          <table:table-cell office:value-type="string" table:style-name="ce1">
            <text:p>Amanda A</text:p>
          </table:table-cell>
          <table:table-cell office:value-type="float" office:value="100110.81" table:style-name="ce1">
            <text:p>100110.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im-Boateng</text:p>
          </table:table-cell>
          <table:table-cell office:value-type="string" table:style-name="ce1">
            <text:p>Mabel</text:p>
          </table:table-cell>
          <table:table-cell office:value-type="float" office:value="153517.84" table:style-name="ce1">
            <text:p>153517.8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noh</text:p>
          </table:table-cell>
          <table:table-cell office:value-type="string" table:style-name="ce1">
            <text:p>Abigail</text:p>
          </table:table-cell>
          <table:table-cell office:value-type="float" office:value="111936.43" table:style-name="ce1">
            <text:p>111936.4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Jacqueline</text:p>
          </table:table-cell>
          <table:table-cell office:value-type="float" office:value="124202.03" table:style-name="ce1">
            <text:p>124202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Lourdes</text:p>
          </table:table-cell>
          <table:table-cell office:value-type="float" office:value="121292.72" table:style-name="ce1">
            <text:p>121292.72</text:p>
          </table:table-cell>
          <table:table-cell office:value-type="float" office:value="350.58" table:style-name="ce1">
            <text:p>350.5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nwer Ali</text:p>
          </table:table-cell>
          <table:table-cell office:value-type="string" table:style-name="ce1">
            <text:p>Shaheen</text:p>
          </table:table-cell>
          <table:table-cell office:value-type="float" office:value="104674.32" table:style-name="ce1">
            <text:p>104674.3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presto</text:p>
          </table:table-cell>
          <table:table-cell office:value-type="string" table:style-name="ce1">
            <text:p>Carrie</text:p>
          </table:table-cell>
          <table:table-cell office:value-type="float" office:value="136513.13" table:style-name="ce1">
            <text:p>136513.1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abadzhieva-Amov</text:p>
          </table:table-cell>
          <table:table-cell office:value-type="string" table:style-name="ce1">
            <text:p>Iveta</text:p>
          </table:table-cell>
          <table:table-cell office:value-type="float" office:value="150912.75" table:style-name="ce1">
            <text:p>150912.75</text:p>
          </table:table-cell>
          <table:table-cell office:value-type="float" office:value="8453.7000000000007" table:style-name="ce1">
            <text:p>8453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orporate Finance and Report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cangel</text:p>
          </table:table-cell>
          <table:table-cell office:value-type="string" table:style-name="ce1">
            <text:p>Dennis</text:p>
          </table:table-cell>
          <table:table-cell office:value-type="float" office:value="102294.29" table:style-name="ce1">
            <text:p>102294.2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cella</text:p>
          </table:table-cell>
          <table:table-cell office:value-type="string" table:style-name="ce1">
            <text:p>John</text:p>
          </table:table-cell>
          <table:table-cell office:value-type="float" office:value="130138.05" table:style-name="ce1">
            <text:p>130138.05</text:p>
          </table:table-cell>
          <table:table-cell office:value-type="float" office:value="478.93" table:style-name="ce1">
            <text:p>478.9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orporate Finance and Report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nautovic</text:p>
          </table:table-cell>
          <table:table-cell office:value-type="string" table:style-name="ce1">
            <text:p>Edita E</text:p>
          </table:table-cell>
          <table:table-cell office:value-type="float" office:value="109661.09" table:style-name="ce1">
            <text:p>109661.0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noldo</text:p>
          </table:table-cell>
          <table:table-cell office:value-type="string" table:style-name="ce1">
            <text:p>Saranya</text:p>
          </table:table-cell>
          <table:table-cell office:value-type="float" office:value="172008.56" table:style-name="ce1">
            <text:p>172008.56</text:p>
          </table:table-cell>
          <table:table-cell office:value-type="float" office:value="689.68" table:style-name="ce1">
            <text:p>689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Biochem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ora</text:p>
          </table:table-cell>
          <table:table-cell office:value-type="string" table:style-name="ce1">
            <text:p>Peter</text:p>
          </table:table-cell>
          <table:table-cell office:value-type="float" office:value="102026.81" table:style-name="ce1">
            <text:p>102026.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Technologist Diagnostic Imag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pa</text:p>
          </table:table-cell>
          <table:table-cell office:value-type="string" table:style-name="ce1">
            <text:p>Carla</text:p>
          </table:table-cell>
          <table:table-cell office:value-type="float" office:value="100137.74" table:style-name="ce1">
            <text:p>100137.74</text:p>
          </table:table-cell>
          <table:table-cell office:value-type="float" office:value="438.08" table:style-name="ce1">
            <text:p>438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thur</text:p>
          </table:table-cell>
          <table:table-cell office:value-type="string" table:style-name="ce1">
            <text:p>Lilmatie</text:p>
          </table:table-cell>
          <table:table-cell office:value-type="float" office:value="105783.91" table:style-name="ce1">
            <text:p>105783.91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ryawan</text:p>
          </table:table-cell>
          <table:table-cell office:value-type="string" table:style-name="ce1">
            <text:p>Witono A</text:p>
          </table:table-cell>
          <table:table-cell office:value-type="float" office:value="155608" table:style-name="ce1">
            <text:p>15560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sa</text:p>
          </table:table-cell>
          <table:table-cell office:value-type="string" table:style-name="ce1">
            <text:p>Andrew</text:p>
          </table:table-cell>
          <table:table-cell office:value-type="float" office:value="105098.19" table:style-name="ce1">
            <text:p>105098.19</text:p>
          </table:table-cell>
          <table:table-cell office:value-type="float" office:value="458.24" table:style-name="ce1">
            <text:p>458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Business Project Manag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sante</text:p>
          </table:table-cell>
          <table:table-cell office:value-type="string" table:style-name="ce1">
            <text:p>Augustina</text:p>
          </table:table-cell>
          <table:table-cell office:value-type="float" office:value="168633.34" table:style-name="ce1">
            <text:p>168633.3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scencio</text:p>
          </table:table-cell>
          <table:table-cell office:value-type="string" table:style-name="ce1">
            <text:p>Iliana</text:p>
          </table:table-cell>
          <table:table-cell office:value-type="float" office:value="100082.37" table:style-name="ce1">
            <text:p>100082.37</text:p>
          </table:table-cell>
          <table:table-cell office:value-type="float" office:value="393.29" table:style-name="ce1">
            <text:p>393.2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shakah</text:p>
          </table:table-cell>
          <table:table-cell office:value-type="string" table:style-name="ce1">
            <text:p>Philomina</text:p>
          </table:table-cell>
          <table:table-cell office:value-type="float" office:value="100856.11" table:style-name="ce1">
            <text:p>100856.1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shamalla</text:p>
          </table:table-cell>
          <table:table-cell office:value-type="string" table:style-name="ce1">
            <text:p>Alvin</text:p>
          </table:table-cell>
          <table:table-cell office:value-type="float" office:value="111048.82" table:style-name="ce1">
            <text:p>111048.82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somaning-Dapaah</text:p>
          </table:table-cell>
          <table:table-cell office:value-type="string" table:style-name="ce1">
            <text:p>Yvonne</text:p>
          </table:table-cell>
          <table:table-cell office:value-type="float" office:value="117829.05" table:style-name="ce1">
            <text:p>117829.0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tapattu</text:p>
          </table:table-cell>
          <table:table-cell office:value-type="string" table:style-name="ce1">
            <text:p>Nirasha</text:p>
          </table:table-cell>
          <table:table-cell office:value-type="float" office:value="102708.52" table:style-name="ce1">
            <text:p>102708.5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tendido</text:p>
          </table:table-cell>
          <table:table-cell office:value-type="string" table:style-name="ce1">
            <text:p>Clint</text:p>
          </table:table-cell>
          <table:table-cell office:value-type="float" office:value="260805.29" table:style-name="ce1">
            <text:p>260805.29</text:p>
          </table:table-cell>
          <table:table-cell office:value-type="float" office:value="13529.76" table:style-name="ce1">
            <text:p>13529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Vice President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tienza</text:p>
          </table:table-cell>
          <table:table-cell office:value-type="string" table:style-name="ce1">
            <text:p>Mylene</text:p>
          </table:table-cell>
          <table:table-cell office:value-type="float" office:value="100066.81" table:style-name="ce1">
            <text:p>100066.81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u</text:p>
          </table:table-cell>
          <table:table-cell office:value-type="string" table:style-name="ce1">
            <text:p>Rennie R</text:p>
          </table:table-cell>
          <table:table-cell office:value-type="float" office:value="118211.02" table:style-name="ce1">
            <text:p>118211.02</text:p>
          </table:table-cell>
          <table:table-cell office:value-type="float" office:value="330.67" table:style-name="ce1">
            <text:p>330.6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ujla</text:p>
          </table:table-cell>
          <table:table-cell office:value-type="string" table:style-name="ce1">
            <text:p>Shagan</text:p>
          </table:table-cell>
          <table:table-cell office:value-type="float" office:value="113510.86" table:style-name="ce1">
            <text:p>113510.86</text:p>
          </table:table-cell>
          <table:table-cell office:value-type="float" office:value="410.18" table:style-name="ce1">
            <text:p>410.1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ustin</text:p>
          </table:table-cell>
          <table:table-cell office:value-type="string" table:style-name="ce1">
            <text:p>Lisa</text:p>
          </table:table-cell>
          <table:table-cell office:value-type="float" office:value="100004.13" table:style-name="ce1">
            <text:p>100004.1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Ayeni</text:p>
          </table:table-cell>
          <table:table-cell office:value-type="string" table:style-name="ce1">
            <text:p>Allison</text:p>
          </table:table-cell>
          <table:table-cell office:value-type="float" office:value="164246.26999999999" table:style-name="ce1">
            <text:p>164246.2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biak</text:p>
          </table:table-cell>
          <table:table-cell office:value-type="string" table:style-name="ce1">
            <text:p>Elizabeth</text:p>
          </table:table-cell>
          <table:table-cell office:value-type="float" office:value="105738.14" table:style-name="ce1">
            <text:p>105738.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bu</text:p>
          </table:table-cell>
          <table:table-cell office:value-type="string" table:style-name="ce1">
            <text:p>Elizabeth</text:p>
          </table:table-cell>
          <table:table-cell office:value-type="float" office:value="141999.67000000001" table:style-name="ce1">
            <text:p>141999.6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ffoe</text:p>
          </table:table-cell>
          <table:table-cell office:value-type="string" table:style-name="ce1">
            <text:p>Mavis</text:p>
          </table:table-cell>
          <table:table-cell office:value-type="float" office:value="129076" table:style-name="ce1">
            <text:p>12907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gri</text:p>
          </table:table-cell>
          <table:table-cell office:value-type="string" table:style-name="ce1">
            <text:p>Kulvitar</text:p>
          </table:table-cell>
          <table:table-cell office:value-type="float" office:value="101774.8" table:style-name="ce1">
            <text:p>101774.8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ile</text:p>
          </table:table-cell>
          <table:table-cell office:value-type="string" table:style-name="ce1">
            <text:p>Lourdes</text:p>
          </table:table-cell>
          <table:table-cell office:value-type="float" office:value="111768.03" table:style-name="ce1">
            <text:p>111768.0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ile</text:p>
          </table:table-cell>
          <table:table-cell office:value-type="string" table:style-name="ce1">
            <text:p>Dulce</text:p>
          </table:table-cell>
          <table:table-cell office:value-type="float" office:value="133158.87" table:style-name="ce1">
            <text:p>133158.8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Sukhminder</text:p>
          </table:table-cell>
          <table:table-cell office:value-type="float" office:value="107778.79" table:style-name="ce1">
            <text:p>107778.7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jwa</text:p>
          </table:table-cell>
          <table:table-cell office:value-type="string" table:style-name="ce1">
            <text:p>Jasdeep</text:p>
          </table:table-cell>
          <table:table-cell office:value-type="float" office:value="155913.85999999999" table:style-name="ce1">
            <text:p>155913.8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l</text:p>
          </table:table-cell>
          <table:table-cell office:value-type="string" table:style-name="ce1">
            <text:p>Kawaljeet</text:p>
          </table:table-cell>
          <table:table-cell office:value-type="float" office:value="109616.46" table:style-name="ce1">
            <text:p>109616.4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lon</text:p>
          </table:table-cell>
          <table:table-cell office:value-type="string" table:style-name="ce1">
            <text:p>Alison</text:p>
          </table:table-cell>
          <table:table-cell office:value-type="float" office:value="118161.83" table:style-name="ce1">
            <text:p>118161.83</text:p>
          </table:table-cell>
          <table:table-cell office:value-type="float" office:value="515.16" table:style-name="ce1">
            <text:p>515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ltazar</text:p>
          </table:table-cell>
          <table:table-cell office:value-type="string" table:style-name="ce1">
            <text:p>Rhona</text:p>
          </table:table-cell>
          <table:table-cell office:value-type="float" office:value="110911.09" table:style-name="ce1">
            <text:p>110911.09</text:p>
          </table:table-cell>
          <table:table-cell office:value-type="float" office:value="456.35" table:style-name="ce1">
            <text:p>456.3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ection Control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nbury</text:p>
          </table:table-cell>
          <table:table-cell office:value-type="string" table:style-name="ce1">
            <text:p>Sarah</text:p>
          </table:table-cell>
          <table:table-cell office:value-type="float" office:value="128177.76" table:style-name="ce1">
            <text:p>128177.76</text:p>
          </table:table-cell>
          <table:table-cell office:value-type="float" office:value="6840.02" table:style-name="ce1">
            <text:p>6840.0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njade</text:p>
          </table:table-cell>
          <table:table-cell office:value-type="string" table:style-name="ce1">
            <text:p>Jhabindra</text:p>
          </table:table-cell>
          <table:table-cell office:value-type="float" office:value="103073.39" table:style-name="ce1">
            <text:p>103073.39</text:p>
          </table:table-cell>
          <table:table-cell office:value-type="float" office:value="341.14" table:style-name="ce1">
            <text:p>341.1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Technologist Diagnostic Imag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nsal</text:p>
          </table:table-cell>
          <table:table-cell office:value-type="string" table:style-name="ce1">
            <text:p>Pretty</text:p>
          </table:table-cell>
          <table:table-cell office:value-type="float" office:value="110219.83" table:style-name="ce1">
            <text:p>110219.83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nsal</text:p>
          </table:table-cell>
          <table:table-cell office:value-type="string" table:style-name="ce1">
            <text:p>Gurdeep</text:p>
          </table:table-cell>
          <table:table-cell office:value-type="float" office:value="104371.18" table:style-name="ce1">
            <text:p>104371.1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bita</text:p>
          </table:table-cell>
          <table:table-cell office:value-type="string" table:style-name="ce1">
            <text:p>Joseann (Josie) J</text:p>
          </table:table-cell>
          <table:table-cell office:value-type="float" office:value="157898.48000000001" table:style-name="ce1">
            <text:p>157898.48</text:p>
          </table:table-cell>
          <table:table-cell office:value-type="float" office:value="8488.34" table:style-name="ce1">
            <text:p>8488.3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olia</text:p>
          </table:table-cell>
          <table:table-cell office:value-type="string" table:style-name="ce1">
            <text:p>Yasmin</text:p>
          </table:table-cell>
          <table:table-cell office:value-type="float" office:value="104813.3" table:style-name="ce1">
            <text:p>104813.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one</text:p>
          </table:table-cell>
          <table:table-cell office:value-type="string" table:style-name="ce1">
            <text:p>Dulce D</text:p>
          </table:table-cell>
          <table:table-cell office:value-type="float" office:value="156682.47" table:style-name="ce1">
            <text:p>156682.4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rre</text:p>
          </table:table-cell>
          <table:table-cell office:value-type="string" table:style-name="ce1">
            <text:p>Hinda</text:p>
          </table:table-cell>
          <table:table-cell office:value-type="float" office:value="104791.67999999999" table:style-name="ce1">
            <text:p>104791.6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assey</text:p>
          </table:table-cell>
          <table:table-cell office:value-type="string" table:style-name="ce1">
            <text:p>Comfort</text:p>
          </table:table-cell>
          <table:table-cell office:value-type="float" office:value="122297.97" table:style-name="ce1">
            <text:p>122297.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Geriatric Emergency Management Nurse (Gem)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attie</text:p>
          </table:table-cell>
          <table:table-cell office:value-type="string" table:style-name="ce1">
            <text:p>Aimee</text:p>
          </table:table-cell>
          <table:table-cell office:value-type="float" office:value="114012.46" table:style-name="ce1">
            <text:p>114012.46</text:p>
          </table:table-cell>
          <table:table-cell office:value-type="float" office:value="488.84" table:style-name="ce1">
            <text:p>488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Laborat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ckford</text:p>
          </table:table-cell>
          <table:table-cell office:value-type="string" table:style-name="ce1">
            <text:p>Rose</text:p>
          </table:table-cell>
          <table:table-cell office:value-type="float" office:value="135803.49" table:style-name="ce1">
            <text:p>135803.4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echer</text:p>
          </table:table-cell>
          <table:table-cell office:value-type="string" table:style-name="ce1">
            <text:p>Nathan</text:p>
          </table:table-cell>
          <table:table-cell office:value-type="float" office:value="156181.37" table:style-name="ce1">
            <text:p>156181.37</text:p>
          </table:table-cell>
          <table:table-cell office:value-type="float" office:value="8481.86" table:style-name="ce1">
            <text:p>8481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Talent Acquisition and Total Reward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isel</text:p>
          </table:table-cell>
          <table:table-cell office:value-type="string" table:style-name="ce1">
            <text:p>Melissa</text:p>
          </table:table-cell>
          <table:table-cell office:value-type="float" office:value="126522.25" table:style-name="ce1">
            <text:p>126522.25</text:p>
          </table:table-cell>
          <table:table-cell office:value-type="float" office:value="7715.18" table:style-name="ce1">
            <text:p>7715.1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f Information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lben</text:p>
          </table:table-cell>
          <table:table-cell office:value-type="string" table:style-name="ce1">
            <text:p>Laura</text:p>
          </table:table-cell>
          <table:table-cell office:value-type="float" office:value="118927.56" table:style-name="ce1">
            <text:p>118927.56</text:p>
          </table:table-cell>
          <table:table-cell office:value-type="float" office:value="315.58" table:style-name="ce1">
            <text:p>315.5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risis Intervention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lcastro</text:p>
          </table:table-cell>
          <table:table-cell office:value-type="string" table:style-name="ce1">
            <text:p>Victor</text:p>
          </table:table-cell>
          <table:table-cell office:value-type="float" office:value="103880.03" table:style-name="ce1">
            <text:p>103880.03</text:p>
          </table:table-cell>
          <table:table-cell office:value-type="float" office:value="453.62" table:style-name="ce1">
            <text:p>453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Financial Consultant Planning and Analysi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llissimo</text:p>
          </table:table-cell>
          <table:table-cell office:value-type="string" table:style-name="ce1">
            <text:p>Kimberlee</text:p>
          </table:table-cell>
          <table:table-cell office:value-type="float" office:value="161232" table:style-name="ce1">
            <text:p>161232</text:p>
          </table:table-cell>
          <table:table-cell office:value-type="float" office:value="914.48" table:style-name="ce1">
            <text:p>914.4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Vice President People and Organizational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mpong</text:p>
          </table:table-cell>
          <table:table-cell office:value-type="string" table:style-name="ce1">
            <text:p>Margaret</text:p>
          </table:table-cell>
          <table:table-cell office:value-type="float" office:value="136559.46" table:style-name="ce1">
            <text:p>136559.4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nedicto</text:p>
          </table:table-cell>
          <table:table-cell office:value-type="string" table:style-name="ce1">
            <text:p>Louisito</text:p>
          </table:table-cell>
          <table:table-cell office:value-type="float" office:value="101922.17" table:style-name="ce1">
            <text:p>101922.17</text:p>
          </table:table-cell>
          <table:table-cell office:value-type="float" office:value="242.04" table:style-name="ce1">
            <text:p>242.0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illwrigh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nipal</text:p>
          </table:table-cell>
          <table:table-cell office:value-type="string" table:style-name="ce1">
            <text:p>Simranjit Kaur</text:p>
          </table:table-cell>
          <table:table-cell office:value-type="float" office:value="102669.93" table:style-name="ce1">
            <text:p>102669.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enipal</text:p>
          </table:table-cell>
          <table:table-cell office:value-type="string" table:style-name="ce1">
            <text:p>Sharanjit Roopy</text:p>
          </table:table-cell>
          <table:table-cell office:value-type="float" office:value="109695.61" table:style-name="ce1">
            <text:p>109695.61</text:p>
          </table:table-cell>
          <table:table-cell office:value-type="float" office:value="343.14" table:style-name="ce1">
            <text:p>343.1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Technologist Diagnostic Imag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hagatji</text:p>
          </table:table-cell>
          <table:table-cell office:value-type="string" table:style-name="ce1">
            <text:p>Harekrishna</text:p>
          </table:table-cell>
          <table:table-cell office:value-type="float" office:value="121983.2" table:style-name="ce1">
            <text:p>121983.2</text:p>
          </table:table-cell>
          <table:table-cell office:value-type="float" office:value="383.95" table:style-name="ce1">
            <text:p>383.9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pplications Develop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haila</text:p>
          </table:table-cell>
          <table:table-cell office:value-type="string" table:style-name="ce1">
            <text:p>Kamaljit</text:p>
          </table:table-cell>
          <table:table-cell office:value-type="float" office:value="108437.29" table:style-name="ce1">
            <text:p>108437.2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haraj</text:p>
          </table:table-cell>
          <table:table-cell office:value-type="string" table:style-name="ce1">
            <text:p>Joginder Jit Sin</text:p>
          </table:table-cell>
          <table:table-cell office:value-type="float" office:value="101723.22" table:style-name="ce1">
            <text:p>101723.22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harangar</text:p>
          </table:table-cell>
          <table:table-cell office:value-type="string" table:style-name="ce1">
            <text:p>Shashi</text:p>
          </table:table-cell>
          <table:table-cell office:value-type="float" office:value="111070.18" table:style-name="ce1">
            <text:p>111070.18</text:p>
          </table:table-cell>
          <table:table-cell office:value-type="float" office:value="481.62" table:style-name="ce1">
            <text:p>481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hardwaj</text:p>
          </table:table-cell>
          <table:table-cell office:value-type="string" table:style-name="ce1">
            <text:p>Monika</text:p>
          </table:table-cell>
          <table:table-cell office:value-type="float" office:value="100072.04" table:style-name="ce1">
            <text:p>100072.0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hati</text:p>
          </table:table-cell>
          <table:table-cell office:value-type="string" table:style-name="ce1">
            <text:p>Laxman</text:p>
          </table:table-cell>
          <table:table-cell office:value-type="float" office:value="108978.92" table:style-name="ce1">
            <text:p>108978.9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hattarai</text:p>
          </table:table-cell>
          <table:table-cell office:value-type="string" table:style-name="ce1">
            <text:p>Tirtha</text:p>
          </table:table-cell>
          <table:table-cell office:value-type="float" office:value="110304.08" table:style-name="ce1">
            <text:p>110304.08</text:p>
          </table:table-cell>
          <table:table-cell office:value-type="float" office:value="484.37" table:style-name="ce1">
            <text:p>484.3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huller</text:p>
          </table:table-cell>
          <table:table-cell office:value-type="string" table:style-name="ce1">
            <text:p>Shawn</text:p>
          </table:table-cell>
          <table:table-cell office:value-type="float" office:value="102730.23" table:style-name="ce1">
            <text:p>102730.23</text:p>
          </table:table-cell>
          <table:table-cell office:value-type="float" office:value="386.11" table:style-name="ce1">
            <text:p>386.1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lecommunication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iamonte</text:p>
          </table:table-cell>
          <table:table-cell office:value-type="string" table:style-name="ce1">
            <text:p>Samantha</text:p>
          </table:table-cell>
          <table:table-cell office:value-type="float" office:value="115305.82" table:style-name="ce1">
            <text:p>115305.82</text:p>
          </table:table-cell>
          <table:table-cell office:value-type="float" office:value="165.71" table:style-name="ce1">
            <text:p>165.7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ilan</text:p>
          </table:table-cell>
          <table:table-cell office:value-type="string" table:style-name="ce1">
            <text:p>Sherrie Lynn</text:p>
          </table:table-cell>
          <table:table-cell office:value-type="float" office:value="113289.35" table:style-name="ce1">
            <text:p>113289.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Project Manager Planning and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ilang</text:p>
          </table:table-cell>
          <table:table-cell office:value-type="string" table:style-name="ce1">
            <text:p>Deborah</text:p>
          </table:table-cell>
          <table:table-cell office:value-type="float" office:value="101474.98" table:style-name="ce1">
            <text:p>101474.98</text:p>
          </table:table-cell>
          <table:table-cell office:value-type="float" office:value="411.84" table:style-name="ce1">
            <text:p>411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ystem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isek</text:p>
          </table:table-cell>
          <table:table-cell office:value-type="string" table:style-name="ce1">
            <text:p>Barbara</text:p>
          </table:table-cell>
          <table:table-cell office:value-type="float" office:value="104364.29" table:style-name="ce1">
            <text:p>104364.2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ishop</text:p>
          </table:table-cell>
          <table:table-cell office:value-type="string" table:style-name="ce1">
            <text:p>Natasha</text:p>
          </table:table-cell>
          <table:table-cell office:value-type="float" office:value="107779.53" table:style-name="ce1">
            <text:p>107779.53</text:p>
          </table:table-cell>
          <table:table-cell office:value-type="float" office:value="382.58" table:style-name="ce1">
            <text:p>382.5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Felicisma</text:p>
          </table:table-cell>
          <table:table-cell office:value-type="float" office:value="138615.1" table:style-name="ce1">
            <text:p>138615.1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ers</text:p>
          </table:table-cell>
          <table:table-cell office:value-type="string" table:style-name="ce1">
            <text:p>Melissa</text:p>
          </table:table-cell>
          <table:table-cell office:value-type="float" office:value="100053.18" table:style-name="ce1">
            <text:p>100053.1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gati Thapa</text:p>
          </table:table-cell>
          <table:table-cell office:value-type="string" table:style-name="ce1">
            <text:p>Sangam</text:p>
          </table:table-cell>
          <table:table-cell office:value-type="float" office:value="137718.34" table:style-name="ce1">
            <text:p>137718.34</text:p>
          </table:table-cell>
          <table:table-cell office:value-type="float" office:value="276.19" table:style-name="ce1">
            <text:p>276.1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nsu</text:p>
          </table:table-cell>
          <table:table-cell office:value-type="string" table:style-name="ce1">
            <text:p>Lisa</text:p>
          </table:table-cell>
          <table:table-cell office:value-type="float" office:value="103521.51" table:style-name="ce1">
            <text:p>103521.5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odoo</text:p>
          </table:table-cell>
          <table:table-cell office:value-type="string" table:style-name="ce1">
            <text:p>Mei</text:p>
          </table:table-cell>
          <table:table-cell office:value-type="float" office:value="122986.52" table:style-name="ce1">
            <text:p>122986.5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rrelli</text:p>
          </table:table-cell>
          <table:table-cell office:value-type="string" table:style-name="ce1">
            <text:p>Cinzia</text:p>
          </table:table-cell>
          <table:table-cell office:value-type="float" office:value="125238.94" table:style-name="ce1">
            <text:p>125238.9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uchard</text:p>
          </table:table-cell>
          <table:table-cell office:value-type="string" table:style-name="ce1">
            <text:p>Robert</text:p>
          </table:table-cell>
          <table:table-cell office:value-type="float" office:value="122730.65" table:style-name="ce1">
            <text:p>122730.65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usquet</text:p>
          </table:table-cell>
          <table:table-cell office:value-type="string" table:style-name="ce1">
            <text:p>Lee</text:p>
          </table:table-cell>
          <table:table-cell office:value-type="float" office:value="102550.21" table:style-name="ce1">
            <text:p>102550.21</text:p>
          </table:table-cell>
          <table:table-cell office:value-type="float" office:value="320.52999999999997" table:style-name="ce1">
            <text:p>320.5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chnical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wman</text:p>
          </table:table-cell>
          <table:table-cell office:value-type="string" table:style-name="ce1">
            <text:p>Sharon</text:p>
          </table:table-cell>
          <table:table-cell office:value-type="float" office:value="100972.82" table:style-name="ce1">
            <text:p>100972.82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oynton</text:p>
          </table:table-cell>
          <table:table-cell office:value-type="string" table:style-name="ce1">
            <text:p>Laurene</text:p>
          </table:table-cell>
          <table:table-cell office:value-type="float" office:value="112598.45" table:style-name="ce1">
            <text:p>112598.45</text:p>
          </table:table-cell>
          <table:table-cell office:value-type="float" office:value="491.85" table:style-name="ce1">
            <text:p>491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ain</text:p>
          </table:table-cell>
          <table:table-cell office:value-type="string" table:style-name="ce1">
            <text:p>Constance</text:p>
          </table:table-cell>
          <table:table-cell office:value-type="float" office:value="105913.18" table:style-name="ce1">
            <text:p>105913.18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Nasreen</text:p>
          </table:table-cell>
          <table:table-cell office:value-type="float" office:value="105527.48" table:style-name="ce1">
            <text:p>105527.4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Simarpreet</text:p>
          </table:table-cell>
          <table:table-cell office:value-type="float" office:value="101164.34" table:style-name="ce1">
            <text:p>101164.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Rupinder</text:p>
          </table:table-cell>
          <table:table-cell office:value-type="float" office:value="166160.35" table:style-name="ce1">
            <text:p>166160.3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Gurcharan</text:p>
          </table:table-cell>
          <table:table-cell office:value-type="float" office:value="167988.78" table:style-name="ce1">
            <text:p>167988.7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Karamjeet</text:p>
          </table:table-cell>
          <table:table-cell office:value-type="float" office:value="105569.49" table:style-name="ce1">
            <text:p>105569.4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iganti</text:p>
          </table:table-cell>
          <table:table-cell office:value-type="string" table:style-name="ce1">
            <text:p>Cinzia C</text:p>
          </table:table-cell>
          <table:table-cell office:value-type="float" office:value="110219.29" table:style-name="ce1">
            <text:p>110219.29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obbey</text:p>
          </table:table-cell>
          <table:table-cell office:value-type="string" table:style-name="ce1">
            <text:p>Peace</text:p>
          </table:table-cell>
          <table:table-cell office:value-type="float" office:value="153358.97" table:style-name="ce1">
            <text:p>153358.9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Diane</text:p>
          </table:table-cell>
          <table:table-cell office:value-type="float" office:value="129384.26" table:style-name="ce1">
            <text:p>129384.2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dwal</text:p>
          </table:table-cell>
          <table:table-cell office:value-type="string" table:style-name="ce1">
            <text:p>Manjit</text:p>
          </table:table-cell>
          <table:table-cell office:value-type="float" office:value="128427.04" table:style-name="ce1">
            <text:p>128427.04</text:p>
          </table:table-cell>
          <table:table-cell office:value-type="float" office:value="534.86" table:style-name="ce1">
            <text:p>534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nnah</text:p>
          </table:table-cell>
          <table:table-cell office:value-type="string" table:style-name="ce1">
            <text:p>Gifty</text:p>
          </table:table-cell>
          <table:table-cell office:value-type="float" office:value="110242.98" table:style-name="ce1">
            <text:p>110242.98</text:p>
          </table:table-cell>
          <table:table-cell office:value-type="float" office:value="348.96" table:style-name="ce1">
            <text:p>348.9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rns</text:p>
          </table:table-cell>
          <table:table-cell office:value-type="string" table:style-name="ce1">
            <text:p>Beverley</text:p>
          </table:table-cell>
          <table:table-cell office:value-type="float" office:value="144870.96" table:style-name="ce1">
            <text:p>144870.96</text:p>
          </table:table-cell>
          <table:table-cell office:value-type="float" office:value="4532.47" table:style-name="ce1">
            <text:p>4532.4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Employee and Labour Rel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rrell-Lewis</text:p>
          </table:table-cell>
          <table:table-cell office:value-type="string" table:style-name="ce1">
            <text:p>Angela</text:p>
          </table:table-cell>
          <table:table-cell office:value-type="float" office:value="106562.84" table:style-name="ce1">
            <text:p>106562.84</text:p>
          </table:table-cell>
          <table:table-cell office:value-type="float" office:value="411.11" table:style-name="ce1">
            <text:p>411.1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sel</text:p>
          </table:table-cell>
          <table:table-cell office:value-type="string" table:style-name="ce1">
            <text:p>Elisa</text:p>
          </table:table-cell>
          <table:table-cell office:value-type="float" office:value="111932.61" table:style-name="ce1">
            <text:p>111932.6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shey</text:p>
          </table:table-cell>
          <table:table-cell office:value-type="string" table:style-name="ce1">
            <text:p>Brenda</text:p>
          </table:table-cell>
          <table:table-cell office:value-type="float" office:value="155349.19" table:style-name="ce1">
            <text:p>155349.19</text:p>
          </table:table-cell>
          <table:table-cell office:value-type="float" office:value="7800" table:style-name="ce1">
            <text:p>780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Board Relations and Volunteer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stos</text:p>
          </table:table-cell>
          <table:table-cell office:value-type="string" table:style-name="ce1">
            <text:p>Ledwina</text:p>
          </table:table-cell>
          <table:table-cell office:value-type="float" office:value="111057.73" table:style-name="ce1">
            <text:p>111057.7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Bustos</text:p>
          </table:table-cell>
          <table:table-cell office:value-type="string" table:style-name="ce1">
            <text:p>Erwin E</text:p>
          </table:table-cell>
          <table:table-cell office:value-type="float" office:value="109668.44" table:style-name="ce1">
            <text:p>109668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bilin</text:p>
          </table:table-cell>
          <table:table-cell office:value-type="string" table:style-name="ce1">
            <text:p>Norita</text:p>
          </table:table-cell>
          <table:table-cell office:value-type="float" office:value="135593.87" table:style-name="ce1">
            <text:p>135593.8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bioc</text:p>
          </table:table-cell>
          <table:table-cell office:value-type="string" table:style-name="ce1">
            <text:p>Maria Celina</text:p>
          </table:table-cell>
          <table:table-cell office:value-type="float" office:value="103262.54" table:style-name="ce1">
            <text:p>103262.5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buena</text:p>
          </table:table-cell>
          <table:table-cell office:value-type="string" table:style-name="ce1">
            <text:p>Consuelo</text:p>
          </table:table-cell>
          <table:table-cell office:value-type="float" office:value="145476.37" table:style-name="ce1">
            <text:p>145476.3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lleja</text:p>
          </table:table-cell>
          <table:table-cell office:value-type="string" table:style-name="ce1">
            <text:p>Christine</text:p>
          </table:table-cell>
          <table:table-cell office:value-type="float" office:value="108078.62" table:style-name="ce1">
            <text:p>108078.62</text:p>
          </table:table-cell>
          <table:table-cell office:value-type="float" office:value="466.99" table:style-name="ce1">
            <text:p>466.9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orporate Registra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lvano</text:p>
          </table:table-cell>
          <table:table-cell office:value-type="string" table:style-name="ce1">
            <text:p>Christina</text:p>
          </table:table-cell>
          <table:table-cell office:value-type="float" office:value="110302.33" table:style-name="ce1">
            <text:p>110302.3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meron</text:p>
          </table:table-cell>
          <table:table-cell office:value-type="string" table:style-name="ce1">
            <text:p>Jennifer</text:p>
          </table:table-cell>
          <table:table-cell office:value-type="float" office:value="100227.78" table:style-name="ce1">
            <text:p>100227.78</text:p>
          </table:table-cell>
          <table:table-cell office:value-type="float" office:value="404.3" table:style-name="ce1">
            <text:p>404.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meron</text:p>
          </table:table-cell>
          <table:table-cell office:value-type="string" table:style-name="ce1">
            <text:p>Cherie C</text:p>
          </table:table-cell>
          <table:table-cell office:value-type="float" office:value="189739.5" table:style-name="ce1">
            <text:p>189739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risis Intervention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milleri</text:p>
          </table:table-cell>
          <table:table-cell office:value-type="string" table:style-name="ce1">
            <text:p>Edward</text:p>
          </table:table-cell>
          <table:table-cell office:value-type="float" office:value="121281.06" table:style-name="ce1">
            <text:p>121281.06</text:p>
          </table:table-cell>
          <table:table-cell office:value-type="float" office:value="522.94000000000005" table:style-name="ce1">
            <text:p>522.9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orporate Manager Energ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nceran</text:p>
          </table:table-cell>
          <table:table-cell office:value-type="string" table:style-name="ce1">
            <text:p>Katherine</text:p>
          </table:table-cell>
          <table:table-cell office:value-type="float" office:value="167746.67000000001" table:style-name="ce1">
            <text:p>167746.6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rdoso</text:p>
          </table:table-cell>
          <table:table-cell office:value-type="string" table:style-name="ce1">
            <text:p>Peter</text:p>
          </table:table-cell>
          <table:table-cell office:value-type="float" office:value="107105.3" table:style-name="ce1">
            <text:p>107105.3</text:p>
          </table:table-cell>
          <table:table-cell office:value-type="float" office:value="414.26" table:style-name="ce1">
            <text:p>41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ystem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ron-Turcic</text:p>
          </table:table-cell>
          <table:table-cell office:value-type="string" table:style-name="ce1">
            <text:p>Doreen</text:p>
          </table:table-cell>
          <table:table-cell office:value-type="float" office:value="128439.7" table:style-name="ce1">
            <text:p>128439.7</text:p>
          </table:table-cell>
          <table:table-cell office:value-type="float" office:value="534.86" table:style-name="ce1">
            <text:p>534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rr</text:p>
          </table:table-cell>
          <table:table-cell office:value-type="string" table:style-name="ce1">
            <text:p>Karen</text:p>
          </table:table-cell>
          <table:table-cell office:value-type="float" office:value="111719.72" table:style-name="ce1">
            <text:p>111719.72</text:p>
          </table:table-cell>
          <table:table-cell office:value-type="float" office:value="482.6" table:style-name="ce1">
            <text:p>482.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rter</text:p>
          </table:table-cell>
          <table:table-cell office:value-type="string" table:style-name="ce1">
            <text:p>Valerie</text:p>
          </table:table-cell>
          <table:table-cell office:value-type="float" office:value="170773.5" table:style-name="ce1">
            <text:p>170773.5</text:p>
          </table:table-cell>
          <table:table-cell office:value-type="float" office:value="1077.21" table:style-name="ce1">
            <text:p>1077.2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Vice President Strategic Communications and Stakeholder Eng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rver</text:p>
          </table:table-cell>
          <table:table-cell office:value-type="string" table:style-name="ce1">
            <text:p>Valerie</text:p>
          </table:table-cell>
          <table:table-cell office:value-type="float" office:value="110869.52" table:style-name="ce1">
            <text:p>110869.52</text:p>
          </table:table-cell>
          <table:table-cell office:value-type="float" office:value="428.49" table:style-name="ce1">
            <text:p>428.4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abetes Patient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ssidy</text:p>
          </table:table-cell>
          <table:table-cell office:value-type="string" table:style-name="ce1">
            <text:p>Linda</text:p>
          </table:table-cell>
          <table:table-cell office:value-type="float" office:value="104448.5" table:style-name="ce1">
            <text:p>104448.5</text:p>
          </table:table-cell>
          <table:table-cell office:value-type="float" office:value="437.74" table:style-name="ce1">
            <text:p>437.7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hirley</text:p>
          </table:table-cell>
          <table:table-cell office:value-type="float" office:value="118703.48" table:style-name="ce1">
            <text:p>118703.4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attari</text:p>
          </table:table-cell>
          <table:table-cell office:value-type="string" table:style-name="ce1">
            <text:p>Sandra</text:p>
          </table:table-cell>
          <table:table-cell office:value-type="float" office:value="112476.01" table:style-name="ce1">
            <text:p>112476.01</text:p>
          </table:table-cell>
          <table:table-cell office:value-type="float" office:value="470.16" table:style-name="ce1">
            <text:p>470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ber</text:p>
          </table:table-cell>
          <table:table-cell office:value-type="string" table:style-name="ce1">
            <text:p>Edyta</text:p>
          </table:table-cell>
          <table:table-cell office:value-type="float" office:value="150635.84" table:style-name="ce1">
            <text:p>150635.8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dda-Dalgliesh</text:p>
          </table:table-cell>
          <table:table-cell office:value-type="string" table:style-name="ce1">
            <text:p>Babita</text:p>
          </table:table-cell>
          <table:table-cell office:value-type="float" office:value="106422.98" table:style-name="ce1">
            <text:p>106422.98</text:p>
          </table:table-cell>
          <table:table-cell office:value-type="float" office:value="464.16" table:style-name="ce1">
            <text:p>464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nesthesia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manapudi</text:p>
          </table:table-cell>
          <table:table-cell office:value-type="string" table:style-name="ce1">
            <text:p>Vijaya</text:p>
          </table:table-cell>
          <table:table-cell office:value-type="float" office:value="104287.93" table:style-name="ce1">
            <text:p>104287.9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mberlain</text:p>
          </table:table-cell>
          <table:table-cell office:value-type="string" table:style-name="ce1">
            <text:p>Lena</text:p>
          </table:table-cell>
          <table:table-cell office:value-type="float" office:value="109616.4" table:style-name="ce1">
            <text:p>109616.4</text:p>
          </table:table-cell>
          <table:table-cell office:value-type="float" office:value="480.84" table:style-name="ce1">
            <text:p>480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mbers</text:p>
          </table:table-cell>
          <table:table-cell office:value-type="string" table:style-name="ce1">
            <text:p>Sherida</text:p>
          </table:table-cell>
          <table:table-cell office:value-type="float" office:value="123036.56" table:style-name="ce1">
            <text:p>123036.56</text:p>
          </table:table-cell>
          <table:table-cell office:value-type="float" office:value="534.5" table:style-name="ce1">
            <text:p>534.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n</text:p>
          </table:table-cell>
          <table:table-cell office:value-type="string" table:style-name="ce1">
            <text:p>Jacqueline</text:p>
          </table:table-cell>
          <table:table-cell office:value-type="float" office:value="111356.2" table:style-name="ce1">
            <text:p>111356.2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n</text:p>
          </table:table-cell>
          <table:table-cell office:value-type="string" table:style-name="ce1">
            <text:p>Nicholas N</text:p>
          </table:table-cell>
          <table:table-cell office:value-type="float" office:value="101396.63" table:style-name="ce1">
            <text:p>101396.63</text:p>
          </table:table-cell>
          <table:table-cell office:value-type="float" office:value="292.44" table:style-name="ce1">
            <text:p>292.4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nni</text:p>
          </table:table-cell>
          <table:table-cell office:value-type="string" table:style-name="ce1">
            <text:p>Mandeep Kaur M</text:p>
          </table:table-cell>
          <table:table-cell office:value-type="float" office:value="105896.09" table:style-name="ce1">
            <text:p>105896.0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rles</text:p>
          </table:table-cell>
          <table:table-cell office:value-type="string" table:style-name="ce1">
            <text:p>Mercy</text:p>
          </table:table-cell>
          <table:table-cell office:value-type="float" office:value="106763.27" table:style-name="ce1">
            <text:p>106763.2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rman</text:p>
          </table:table-cell>
          <table:table-cell office:value-type="string" table:style-name="ce1">
            <text:p>Kim</text:p>
          </table:table-cell>
          <table:table-cell office:value-type="float" office:value="121203.05" table:style-name="ce1">
            <text:p>121203.05</text:p>
          </table:table-cell>
          <table:table-cell office:value-type="float" office:value="521.9" table:style-name="ce1">
            <text:p>521.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ttergoon</text:p>
          </table:table-cell>
          <table:table-cell office:value-type="string" table:style-name="ce1">
            <text:p>Durvasa Saleem</text:p>
          </table:table-cell>
          <table:table-cell office:value-type="float" office:value="138705.29" table:style-name="ce1">
            <text:p>138705.29</text:p>
          </table:table-cell>
          <table:table-cell office:value-type="float" office:value="8405.1200000000008" table:style-name="ce1">
            <text:p>8405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Integrated Health System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uhan</text:p>
          </table:table-cell>
          <table:table-cell office:value-type="string" table:style-name="ce1">
            <text:p>Reema</text:p>
          </table:table-cell>
          <table:table-cell office:value-type="float" office:value="115842.85" table:style-name="ce1">
            <text:p>115842.85</text:p>
          </table:table-cell>
          <table:table-cell office:value-type="float" office:value="335.67" table:style-name="ce1">
            <text:p>335.6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avez</text:p>
          </table:table-cell>
          <table:table-cell office:value-type="string" table:style-name="ce1">
            <text:p>Francisco</text:p>
          </table:table-cell>
          <table:table-cell office:value-type="float" office:value="101512.36" table:style-name="ce1">
            <text:p>101512.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Financial Consultant Case Costing and Analysi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ee-A-Tow</text:p>
          </table:table-cell>
          <table:table-cell office:value-type="string" table:style-name="ce1">
            <text:p>Amrita</text:p>
          </table:table-cell>
          <table:table-cell office:value-type="float" office:value="131294.29" table:style-name="ce1">
            <text:p>131294.2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eema</text:p>
          </table:table-cell>
          <table:table-cell office:value-type="string" table:style-name="ce1">
            <text:p>Ravinder</text:p>
          </table:table-cell>
          <table:table-cell office:value-type="float" office:value="117192.81" table:style-name="ce1">
            <text:p>117192.81</text:p>
          </table:table-cell>
          <table:table-cell office:value-type="float" office:value="501.92" table:style-name="ce1">
            <text:p>501.9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Financial Planning and Analysi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eema</text:p>
          </table:table-cell>
          <table:table-cell office:value-type="string" table:style-name="ce1">
            <text:p>Satpinder Kaur</text:p>
          </table:table-cell>
          <table:table-cell office:value-type="float" office:value="112921.8" table:style-name="ce1">
            <text:p>112921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Health Care Aid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eng</text:p>
          </table:table-cell>
          <table:table-cell office:value-type="string" table:style-name="ce1">
            <text:p>Edward</text:p>
          </table:table-cell>
          <table:table-cell office:value-type="float" office:value="102596.39" table:style-name="ce1">
            <text:p>102596.39</text:p>
          </table:table-cell>
          <table:table-cell office:value-type="float" office:value="414.26" table:style-name="ce1">
            <text:p>41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ystem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ettiar</text:p>
          </table:table-cell>
          <table:table-cell office:value-type="string" table:style-name="ce1">
            <text:p>Fiona</text:p>
          </table:table-cell>
          <table:table-cell office:value-type="float" office:value="106710.91" table:style-name="ce1">
            <text:p>106710.91</text:p>
          </table:table-cell>
          <table:table-cell office:value-type="float" office:value="200.83" table:style-name="ce1">
            <text:p>200.8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ettiar</text:p>
          </table:table-cell>
          <table:table-cell office:value-type="string" table:style-name="ce1">
            <text:p>Flevia</text:p>
          </table:table-cell>
          <table:table-cell office:value-type="float" office:value="102665.51" table:style-name="ce1">
            <text:p>102665.51</text:p>
          </table:table-cell>
          <table:table-cell office:value-type="float" office:value="325.64999999999998" table:style-name="ce1">
            <text:p>325.6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icano</text:p>
          </table:table-cell>
          <table:table-cell office:value-type="string" table:style-name="ce1">
            <text:p>Xandra</text:p>
          </table:table-cell>
          <table:table-cell office:value-type="float" office:value="101261.86" table:style-name="ce1">
            <text:p>101261.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idwick</text:p>
          </table:table-cell>
          <table:table-cell office:value-type="string" table:style-name="ce1">
            <text:p>Paula Marjorie</text:p>
          </table:table-cell>
          <table:table-cell office:value-type="float" office:value="159155.63" table:style-name="ce1">
            <text:p>159155.63</text:p>
          </table:table-cell>
          <table:table-cell office:value-type="float" office:value="8492.7800000000007" table:style-name="ce1">
            <text:p>8492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Ethics and Spiritual Ca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oe</text:p>
          </table:table-cell>
          <table:table-cell office:value-type="string" table:style-name="ce1">
            <text:p>Gyeonghi G</text:p>
          </table:table-cell>
          <table:table-cell office:value-type="float" office:value="103091.71" table:style-name="ce1">
            <text:p>103091.7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oi</text:p>
          </table:table-cell>
          <table:table-cell office:value-type="string" table:style-name="ce1">
            <text:p>Yuet Na (Christa)</text:p>
          </table:table-cell>
          <table:table-cell office:value-type="float" office:value="113426.58" table:style-name="ce1">
            <text:p>113426.58</text:p>
          </table:table-cell>
          <table:table-cell office:value-type="float" office:value="496.87" table:style-name="ce1">
            <text:p>496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orporate Pharmacy System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on</text:p>
          </table:table-cell>
          <table:table-cell office:value-type="string" table:style-name="ce1">
            <text:p>Byung Ju (Brian)</text:p>
          </table:table-cell>
          <table:table-cell office:value-type="float" office:value="110163.32" table:style-name="ce1">
            <text:p>110163.32</text:p>
          </table:table-cell>
          <table:table-cell office:value-type="float" office:value="477.13" table:style-name="ce1">
            <text:p>477.1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ou</text:p>
          </table:table-cell>
          <table:table-cell office:value-type="string" table:style-name="ce1">
            <text:p>Sandy</text:p>
          </table:table-cell>
          <table:table-cell office:value-type="float" office:value="101208.73" table:style-name="ce1">
            <text:p>101208.7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Hemiksha</text:p>
          </table:table-cell>
          <table:table-cell office:value-type="float" office:value="101725.63" table:style-name="ce1">
            <text:p>101725.63</text:p>
          </table:table-cell>
          <table:table-cell office:value-type="float" office:value="101.7" table:style-name="ce1">
            <text:p>101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lark</text:p>
          </table:table-cell>
          <table:table-cell office:value-type="string" table:style-name="ce1">
            <text:p>Ashley</text:p>
          </table:table-cell>
          <table:table-cell office:value-type="float" office:value="108084.92" table:style-name="ce1">
            <text:p>108084.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larke</text:p>
          </table:table-cell>
          <table:table-cell office:value-type="string" table:style-name="ce1">
            <text:p>Christina C</text:p>
          </table:table-cell>
          <table:table-cell office:value-type="float" office:value="107355.91" table:style-name="ce1">
            <text:p>107355.9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ckburn</text:p>
          </table:table-cell>
          <table:table-cell office:value-type="string" table:style-name="ce1">
            <text:p>Eudene</text:p>
          </table:table-cell>
          <table:table-cell office:value-type="float" office:value="102545.1" table:style-name="ce1">
            <text:p>102545.1</text:p>
          </table:table-cell>
          <table:table-cell office:value-type="float" office:value="427.02" table:style-name="ce1">
            <text:p>427.0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ffin</text:p>
          </table:table-cell>
          <table:table-cell office:value-type="string" table:style-name="ce1">
            <text:p>Tracy</text:p>
          </table:table-cell>
          <table:table-cell office:value-type="float" office:value="122760.14" table:style-name="ce1">
            <text:p>122760.14</text:p>
          </table:table-cell>
          <table:table-cell office:value-type="float" office:value="522.13" table:style-name="ce1">
            <text:p>522.1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Organizational Development Consul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lley</text:p>
          </table:table-cell>
          <table:table-cell office:value-type="string" table:style-name="ce1">
            <text:p>Natalie</text:p>
          </table:table-cell>
          <table:table-cell office:value-type="float" office:value="112037.09" table:style-name="ce1">
            <text:p>112037.09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llins</text:p>
          </table:table-cell>
          <table:table-cell office:value-type="string" table:style-name="ce1">
            <text:p>Jatu</text:p>
          </table:table-cell>
          <table:table-cell office:value-type="float" office:value="108835.78" table:style-name="ce1">
            <text:p>108835.78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nforti</text:p>
          </table:table-cell>
          <table:table-cell office:value-type="string" table:style-name="ce1">
            <text:p>Diana</text:p>
          </table:table-cell>
          <table:table-cell office:value-type="float" office:value="115558.06" table:style-name="ce1">
            <text:p>115558.06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nsiglio</text:p>
          </table:table-cell>
          <table:table-cell office:value-type="string" table:style-name="ce1">
            <text:p>Domenico</text:p>
          </table:table-cell>
          <table:table-cell office:value-type="float" office:value="102251.85" table:style-name="ce1">
            <text:p>102251.85</text:p>
          </table:table-cell>
          <table:table-cell office:value-type="float" office:value="445.34" table:style-name="ce1">
            <text:p>445.3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Information Securit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Joy Maria</text:p>
          </table:table-cell>
          <table:table-cell office:value-type="float" office:value="111320.88" table:style-name="ce1">
            <text:p>111320.8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Kyla</text:p>
          </table:table-cell>
          <table:table-cell office:value-type="float" office:value="115027.2" table:style-name="ce1">
            <text:p>115027.2</text:p>
          </table:table-cell>
          <table:table-cell office:value-type="float" office:value="504.45" table:style-name="ce1">
            <text:p>504.4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Michelle</text:p>
          </table:table-cell>
          <table:table-cell office:value-type="float" office:value="101286.39" table:style-name="ce1">
            <text:p>101286.39</text:p>
          </table:table-cell>
          <table:table-cell office:value-type="float" office:value="414.26" table:style-name="ce1">
            <text:p>41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Financial Consultant Account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tterell</text:p>
          </table:table-cell>
          <table:table-cell office:value-type="string" table:style-name="ce1">
            <text:p>Blondell</text:p>
          </table:table-cell>
          <table:table-cell office:value-type="float" office:value="162828.13" table:style-name="ce1">
            <text:p>162828.1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ox</text:p>
          </table:table-cell>
          <table:table-cell office:value-type="string" table:style-name="ce1">
            <text:p>John</text:p>
          </table:table-cell>
          <table:table-cell office:value-type="float" office:value="105098.19" table:style-name="ce1">
            <text:p>105098.19</text:p>
          </table:table-cell>
          <table:table-cell office:value-type="float" office:value="458.24" table:style-name="ce1">
            <text:p>458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Labour Relations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awford-Sobkowia</text:p>
          </table:table-cell>
          <table:table-cell office:value-type="string" table:style-name="ce1">
            <text:p>Kathlee</text:p>
          </table:table-cell>
          <table:table-cell office:value-type="float" office:value="113822.19" table:style-name="ce1">
            <text:p>113822.19</text:p>
          </table:table-cell>
          <table:table-cell office:value-type="float" office:value="497.79" table:style-name="ce1">
            <text:p>497.7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of Employee and Labour Rel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oss</text:p>
          </table:table-cell>
          <table:table-cell office:value-type="string" table:style-name="ce1">
            <text:p>Gregory</text:p>
          </table:table-cell>
          <table:table-cell office:value-type="float" office:value="102680.5" table:style-name="ce1">
            <text:p>102680.5</text:p>
          </table:table-cell>
          <table:table-cell office:value-type="float" office:value="432.31" table:style-name="ce1">
            <text:p>432.3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ocial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owther</text:p>
          </table:table-cell>
          <table:table-cell office:value-type="string" table:style-name="ce1">
            <text:p>Rose R</text:p>
          </table:table-cell>
          <table:table-cell office:value-type="float" office:value="158554.23000000001" table:style-name="ce1">
            <text:p>158554.23</text:p>
          </table:table-cell>
          <table:table-cell office:value-type="float" office:value="8482.2199999999993" table:style-name="ce1">
            <text:p>8482.2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ssociate Chief of Marketing and Communic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roxen</text:p>
          </table:table-cell>
          <table:table-cell office:value-type="string" table:style-name="ce1">
            <text:p>Diane</text:p>
          </table:table-cell>
          <table:table-cell office:value-type="float" office:value="100389.71" table:style-name="ce1">
            <text:p>100389.71</text:p>
          </table:table-cell>
          <table:table-cell office:value-type="float" office:value="413.9" table:style-name="ce1">
            <text:p>413.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Lab Information Systems Consul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uervo</text:p>
          </table:table-cell>
          <table:table-cell office:value-type="string" table:style-name="ce1">
            <text:p>Ayme</text:p>
          </table:table-cell>
          <table:table-cell office:value-type="float" office:value="115850.29" table:style-name="ce1">
            <text:p>115850.29</text:p>
          </table:table-cell>
          <table:table-cell office:value-type="float" office:value="499.8" table:style-name="ce1">
            <text:p>499.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ulp</text:p>
          </table:table-cell>
          <table:table-cell office:value-type="string" table:style-name="ce1">
            <text:p>Stefanie S</text:p>
          </table:table-cell>
          <table:table-cell office:value-type="float" office:value="102441.93" table:style-name="ce1">
            <text:p>102441.9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unningham</text:p>
          </table:table-cell>
          <table:table-cell office:value-type="string" table:style-name="ce1">
            <text:p>Erith</text:p>
          </table:table-cell>
          <table:table-cell office:value-type="float" office:value="107901.99" table:style-name="ce1">
            <text:p>107901.9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urran</text:p>
          </table:table-cell>
          <table:table-cell office:value-type="string" table:style-name="ce1">
            <text:p>Devon</text:p>
          </table:table-cell>
          <table:table-cell office:value-type="float" office:value="103875.8" table:style-name="ce1">
            <text:p>103875.8</text:p>
          </table:table-cell>
          <table:table-cell office:value-type="float" office:value="432.31" table:style-name="ce1">
            <text:p>432.3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peech Patholog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Cyrous</text:p>
          </table:table-cell>
          <table:table-cell office:value-type="string" table:style-name="ce1">
            <text:p>Rounak</text:p>
          </table:table-cell>
          <table:table-cell office:value-type="float" office:value="102442.7" table:style-name="ce1">
            <text:p>102442.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cres</text:p>
          </table:table-cell>
          <table:table-cell office:value-type="string" table:style-name="ce1">
            <text:p>Angella</text:p>
          </table:table-cell>
          <table:table-cell office:value-type="float" office:value="125473.3" table:style-name="ce1">
            <text:p>125473.3</text:p>
          </table:table-cell>
          <table:table-cell office:value-type="float" office:value="546.66" table:style-name="ce1">
            <text:p>546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guio</text:p>
          </table:table-cell>
          <table:table-cell office:value-type="string" table:style-name="ce1">
            <text:p>Alma</text:p>
          </table:table-cell>
          <table:table-cell office:value-type="float" office:value="113511.81" table:style-name="ce1">
            <text:p>113511.8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Festo</text:p>
          </table:table-cell>
          <table:table-cell office:value-type="float" office:value="116816.9" table:style-name="ce1">
            <text:p>116816.9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ng</text:p>
          </table:table-cell>
          <table:table-cell office:value-type="string" table:style-name="ce1">
            <text:p>Michael M</text:p>
          </table:table-cell>
          <table:table-cell office:value-type="float" office:value="113561.51" table:style-name="ce1">
            <text:p>113561.51</text:p>
          </table:table-cell>
          <table:table-cell office:value-type="float" office:value="312.64" table:style-name="ce1">
            <text:p>312.6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nkwah</text:p>
          </table:table-cell>
          <table:table-cell office:value-type="string" table:style-name="ce1">
            <text:p>Doreen</text:p>
          </table:table-cell>
          <table:table-cell office:value-type="float" office:value="125410.17" table:style-name="ce1">
            <text:p>125410.17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nn</text:p>
          </table:table-cell>
          <table:table-cell office:value-type="string" table:style-name="ce1">
            <text:p>Dionisia</text:p>
          </table:table-cell>
          <table:table-cell office:value-type="float" office:value="101063.27" table:style-name="ce1">
            <text:p>101063.27</text:p>
          </table:table-cell>
          <table:table-cell office:value-type="float" office:value="102.54" table:style-name="ce1">
            <text:p>102.5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nso</text:p>
          </table:table-cell>
          <table:table-cell office:value-type="string" table:style-name="ce1">
            <text:p>Rita Effa</text:p>
          </table:table-cell>
          <table:table-cell office:value-type="float" office:value="100714.32" table:style-name="ce1">
            <text:p>100714.32</text:p>
          </table:table-cell>
          <table:table-cell office:value-type="float" office:value="391.11" table:style-name="ce1">
            <text:p>391.1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rtey</text:p>
          </table:table-cell>
          <table:table-cell office:value-type="string" table:style-name="ce1">
            <text:p>Johnson</text:p>
          </table:table-cell>
          <table:table-cell office:value-type="float" office:value="108444.88" table:style-name="ce1">
            <text:p>108444.88</text:p>
          </table:table-cell>
          <table:table-cell office:value-type="float" office:value="395.87" table:style-name="ce1">
            <text:p>395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Of Clinical Research Oncolog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ss</text:p>
          </table:table-cell>
          <table:table-cell office:value-type="string" table:style-name="ce1">
            <text:p>Dolly</text:p>
          </table:table-cell>
          <table:table-cell office:value-type="float" office:value="106374.46" table:style-name="ce1">
            <text:p>106374.46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ss</text:p>
          </table:table-cell>
          <table:table-cell office:value-type="string" table:style-name="ce1">
            <text:p>Aloka</text:p>
          </table:table-cell>
          <table:table-cell office:value-type="float" office:value="101144.67" table:style-name="ce1">
            <text:p>101144.6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vis</text:p>
          </table:table-cell>
          <table:table-cell office:value-type="string" table:style-name="ce1">
            <text:p>Kayann K</text:p>
          </table:table-cell>
          <table:table-cell office:value-type="float" office:value="101961.21" table:style-name="ce1">
            <text:p>101961.2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vis</text:p>
          </table:table-cell>
          <table:table-cell office:value-type="string" table:style-name="ce1">
            <text:p>Linda</text:p>
          </table:table-cell>
          <table:table-cell office:value-type="float" office:value="100916.79" table:style-name="ce1">
            <text:p>100916.79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awson</text:p>
          </table:table-cell>
          <table:table-cell office:value-type="string" table:style-name="ce1">
            <text:p>Norda</text:p>
          </table:table-cell>
          <table:table-cell office:value-type="float" office:value="103904.16" table:style-name="ce1">
            <text:p>103904.16</text:p>
          </table:table-cell>
          <table:table-cell office:value-type="float" office:value="454.95" table:style-name="ce1">
            <text:p>454.9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 Campos</text:p>
          </table:table-cell>
          <table:table-cell office:value-type="string" table:style-name="ce1">
            <text:p>Alexandre</text:p>
          </table:table-cell>
          <table:table-cell office:value-type="float" office:value="123970.18" table:style-name="ce1">
            <text:p>123970.1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Kathleen</text:p>
          </table:table-cell>
          <table:table-cell office:value-type="float" office:value="124056.67" table:style-name="ce1">
            <text:p>124056.67</text:p>
          </table:table-cell>
          <table:table-cell office:value-type="float" office:value="515.85" table:style-name="ce1">
            <text:p>515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 Guzman</text:p>
          </table:table-cell>
          <table:table-cell office:value-type="string" table:style-name="ce1">
            <text:p>Wilfred</text:p>
          </table:table-cell>
          <table:table-cell office:value-type="float" office:value="145078.5" table:style-name="ce1">
            <text:p>145078.5</text:p>
          </table:table-cell>
          <table:table-cell office:value-type="float" office:value="414.26" table:style-name="ce1">
            <text:p>41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atabase Develop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Rachelle</text:p>
          </table:table-cell>
          <table:table-cell office:value-type="float" office:value="121007.39" table:style-name="ce1">
            <text:p>121007.39</text:p>
          </table:table-cell>
          <table:table-cell office:value-type="float" office:value="521.71" table:style-name="ce1">
            <text:p>521.7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 Medeiros</text:p>
          </table:table-cell>
          <table:table-cell office:value-type="string" table:style-name="ce1">
            <text:p>V. Connie</text:p>
          </table:table-cell>
          <table:table-cell office:value-type="float" office:value="154171.76999999999" table:style-name="ce1">
            <text:p>154171.77</text:p>
          </table:table-cell>
          <table:table-cell office:value-type="float" office:value="8472.9599999999991" table:style-name="ce1">
            <text:p>8472.9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Talent Acquisition and Total Reward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 Ruyte</text:p>
          </table:table-cell>
          <table:table-cell office:value-type="string" table:style-name="ce1">
            <text:p>Diane</text:p>
          </table:table-cell>
          <table:table-cell office:value-type="float" office:value="103937.96" table:style-name="ce1">
            <text:p>103937.96</text:p>
          </table:table-cell>
          <table:table-cell office:value-type="float" office:value="372.26" table:style-name="ce1">
            <text:p>372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ang</text:p>
          </table:table-cell>
          <table:table-cell office:value-type="string" table:style-name="ce1">
            <text:p>Charina</text:p>
          </table:table-cell>
          <table:table-cell office:value-type="float" office:value="130671.18" table:style-name="ce1">
            <text:p>130671.1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carmo</text:p>
          </table:table-cell>
          <table:table-cell office:value-type="string" table:style-name="ce1">
            <text:p>Cindy</text:p>
          </table:table-cell>
          <table:table-cell office:value-type="float" office:value="133888.37" table:style-name="ce1">
            <text:p>133888.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la Cuesta</text:p>
          </table:table-cell>
          <table:table-cell office:value-type="string" table:style-name="ce1">
            <text:p>Mary Anne M</text:p>
          </table:table-cell>
          <table:table-cell office:value-type="float" office:value="100772.82" table:style-name="ce1">
            <text:p>100772.8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la Cuesta</text:p>
          </table:table-cell>
          <table:table-cell office:value-type="string" table:style-name="ce1">
            <text:p>Virginia</text:p>
          </table:table-cell>
          <table:table-cell office:value-type="float" office:value="161748.84" table:style-name="ce1">
            <text:p>161748.84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la Cuesta</text:p>
          </table:table-cell>
          <table:table-cell office:value-type="string" table:style-name="ce1">
            <text:p>Jan Martin</text:p>
          </table:table-cell>
          <table:table-cell office:value-type="float" office:value="120326.2" table:style-name="ce1">
            <text:p>120326.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lacy</text:p>
          </table:table-cell>
          <table:table-cell office:value-type="string" table:style-name="ce1">
            <text:p>Jane</text:p>
          </table:table-cell>
          <table:table-cell office:value-type="float" office:value="248549" table:style-name="ce1">
            <text:p>248549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Vice President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lawala</text:p>
          </table:table-cell>
          <table:table-cell office:value-type="string" table:style-name="ce1">
            <text:p>Sabiha</text:p>
          </table:table-cell>
          <table:table-cell office:value-type="float" office:value="111860.8" table:style-name="ce1">
            <text:p>111860.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luca</text:p>
          </table:table-cell>
          <table:table-cell office:value-type="string" table:style-name="ce1">
            <text:p>Nancy</text:p>
          </table:table-cell>
          <table:table-cell office:value-type="float" office:value="111929.93" table:style-name="ce1">
            <text:p>111929.93</text:p>
          </table:table-cell>
          <table:table-cell office:value-type="float" office:value="488.84" table:style-name="ce1">
            <text:p>488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Diagnostic Imag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Swapna</text:p>
          </table:table-cell>
          <table:table-cell office:value-type="float" office:value="121686.94" table:style-name="ce1">
            <text:p>121686.9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nny</text:p>
          </table:table-cell>
          <table:table-cell office:value-type="string" table:style-name="ce1">
            <text:p>Lorraine</text:p>
          </table:table-cell>
          <table:table-cell office:value-type="float" office:value="107401.35" table:style-name="ce1">
            <text:p>107401.3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ol</text:p>
          </table:table-cell>
          <table:table-cell office:value-type="string" table:style-name="ce1">
            <text:p>Pritpal P</text:p>
          </table:table-cell>
          <table:table-cell office:value-type="float" office:value="105587.69" table:style-name="ce1">
            <text:p>105587.6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ol</text:p>
          </table:table-cell>
          <table:table-cell office:value-type="string" table:style-name="ce1">
            <text:p>Rajdeep</text:p>
          </table:table-cell>
          <table:table-cell office:value-type="float" office:value="117854.71" table:style-name="ce1">
            <text:p>117854.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plitch</text:p>
          </table:table-cell>
          <table:table-cell office:value-type="string" table:style-name="ce1">
            <text:p>Allison</text:p>
          </table:table-cell>
          <table:table-cell office:value-type="float" office:value="126725.31" table:style-name="ce1">
            <text:p>126725.3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sai</text:p>
          </table:table-cell>
          <table:table-cell office:value-type="string" table:style-name="ce1">
            <text:p>Mihir M</text:p>
          </table:table-cell>
          <table:table-cell office:value-type="float" office:value="156821.67000000001" table:style-name="ce1">
            <text:p>156821.6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evaraj</text:p>
          </table:table-cell>
          <table:table-cell office:value-type="string" table:style-name="ce1">
            <text:p>Preme P</text:p>
          </table:table-cell>
          <table:table-cell office:value-type="float" office:value="115639.25" table:style-name="ce1">
            <text:p>115639.25</text:p>
          </table:table-cell>
          <table:table-cell office:value-type="float" office:value="357.96" table:style-name="ce1">
            <text:p>357.9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Rajbir</text:p>
          </table:table-cell>
          <table:table-cell office:value-type="float" office:value="105647.1" table:style-name="ce1">
            <text:p>105647.1</text:p>
          </table:table-cell>
          <table:table-cell office:value-type="float" office:value="318.02999999999997" table:style-name="ce1">
            <text:p>318.0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Manjit</text:p>
          </table:table-cell>
          <table:table-cell office:value-type="float" office:value="174590.9" table:style-name="ce1">
            <text:p>174590.9</text:p>
          </table:table-cell>
          <table:table-cell office:value-type="float" office:value="374.26" table:style-name="ce1">
            <text:p>37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Manpreet K</text:p>
          </table:table-cell>
          <table:table-cell office:value-type="float" office:value="100475.54" table:style-name="ce1">
            <text:p>100475.54</text:p>
          </table:table-cell>
          <table:table-cell office:value-type="float" office:value="389.12" table:style-name="ce1">
            <text:p>389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Charanjit C</text:p>
          </table:table-cell>
          <table:table-cell office:value-type="float" office:value="112875.57" table:style-name="ce1">
            <text:p>112875.5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Sukhwinder</text:p>
          </table:table-cell>
          <table:table-cell office:value-type="float" office:value="102327.15" table:style-name="ce1">
            <text:p>102327.1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Rajvir</text:p>
          </table:table-cell>
          <table:table-cell office:value-type="float" office:value="102911.85" table:style-name="ce1">
            <text:p>102911.85</text:p>
          </table:table-cell>
          <table:table-cell office:value-type="float" office:value="333.93" table:style-name="ce1">
            <text:p>333.9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Satinder K</text:p>
          </table:table-cell>
          <table:table-cell office:value-type="float" office:value="105074.97" table:style-name="ce1">
            <text:p>105074.97</text:p>
          </table:table-cell>
          <table:table-cell office:value-type="float" office:value="300.79000000000002" table:style-name="ce1">
            <text:p>300.7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Jaswinder</text:p>
          </table:table-cell>
          <table:table-cell office:value-type="float" office:value="102255.44" table:style-name="ce1">
            <text:p>102255.4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Amandeep A</text:p>
          </table:table-cell>
          <table:table-cell office:value-type="float" office:value="109930.18" table:style-name="ce1">
            <text:p>109930.18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Minku</text:p>
          </table:table-cell>
          <table:table-cell office:value-type="float" office:value="103423.81" table:style-name="ce1">
            <text:p>103423.81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Hardeep S</text:p>
          </table:table-cell>
          <table:table-cell office:value-type="float" office:value="110102.19" table:style-name="ce1">
            <text:p>110102.19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mi</text:p>
          </table:table-cell>
          <table:table-cell office:value-type="string" table:style-name="ce1">
            <text:p>Meena</text:p>
          </table:table-cell>
          <table:table-cell office:value-type="float" office:value="194298.75" table:style-name="ce1">
            <text:p>194298.75</text:p>
          </table:table-cell>
          <table:table-cell office:value-type="float" office:value="419.79" table:style-name="ce1">
            <text:p>419.7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njal</text:p>
          </table:table-cell>
          <table:table-cell office:value-type="string" table:style-name="ce1">
            <text:p>Kanwalpreet</text:p>
          </table:table-cell>
          <table:table-cell office:value-type="float" office:value="101130.1" table:style-name="ce1">
            <text:p>101130.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note</text:p>
          </table:table-cell>
          <table:table-cell office:value-type="string" table:style-name="ce1">
            <text:p>Onkar</text:p>
          </table:table-cell>
          <table:table-cell office:value-type="float" office:value="120592.69" table:style-name="ce1">
            <text:p>120592.69</text:p>
          </table:table-cell>
          <table:table-cell office:value-type="float" office:value="445.34" table:style-name="ce1">
            <text:p>445.3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Network Admin Infrastructu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awan</text:p>
          </table:table-cell>
          <table:table-cell office:value-type="string" table:style-name="ce1">
            <text:p>Nitin</text:p>
          </table:table-cell>
          <table:table-cell office:value-type="float" office:value="114676.07" table:style-name="ce1">
            <text:p>114676.07</text:p>
          </table:table-cell>
          <table:table-cell office:value-type="float" office:value="350.18" table:style-name="ce1">
            <text:p>350.1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eri</text:p>
          </table:table-cell>
          <table:table-cell office:value-type="string" table:style-name="ce1">
            <text:p>Sarbjit S</text:p>
          </table:table-cell>
          <table:table-cell office:value-type="float" office:value="159684.54" table:style-name="ce1">
            <text:p>159684.54</text:p>
          </table:table-cell>
          <table:table-cell office:value-type="float" office:value="8919.2199999999993" table:style-name="ce1">
            <text:p>8919.2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eputy Chief Financial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Jagdishpal</text:p>
          </table:table-cell>
          <table:table-cell office:value-type="float" office:value="151006.91" table:style-name="ce1">
            <text:p>151006.9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Amandeep</text:p>
          </table:table-cell>
          <table:table-cell office:value-type="float" office:value="115756.98" table:style-name="ce1">
            <text:p>115756.9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iman</text:p>
          </table:table-cell>
          <table:table-cell office:value-type="string" table:style-name="ce1">
            <text:p>Inderpreet</text:p>
          </table:table-cell>
          <table:table-cell office:value-type="float" office:value="150311.32999999999" table:style-name="ce1">
            <text:p>150311.3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ingra</text:p>
          </table:table-cell>
          <table:table-cell office:value-type="string" table:style-name="ce1">
            <text:p>Anjna</text:p>
          </table:table-cell>
          <table:table-cell office:value-type="float" office:value="147099.43" table:style-name="ce1">
            <text:p>147099.4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humatkar</text:p>
          </table:table-cell>
          <table:table-cell office:value-type="string" table:style-name="ce1">
            <text:p>Aarti</text:p>
          </table:table-cell>
          <table:table-cell office:value-type="float" office:value="103287.99" table:style-name="ce1">
            <text:p>103287.99</text:p>
          </table:table-cell>
          <table:table-cell office:value-type="float" office:value="203.82" table:style-name="ce1">
            <text:p>203.8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 Cecco</text:p>
          </table:table-cell>
          <table:table-cell office:value-type="string" table:style-name="ce1">
            <text:p>Yvonne</text:p>
          </table:table-cell>
          <table:table-cell office:value-type="float" office:value="113123.28" table:style-name="ce1">
            <text:p>113123.28</text:p>
          </table:table-cell>
          <table:table-cell office:value-type="float" office:value="488.84" table:style-name="ce1">
            <text:p>488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issanayake</text:p>
          </table:table-cell>
          <table:table-cell office:value-type="string" table:style-name="ce1">
            <text:p>Yasas</text:p>
          </table:table-cell>
          <table:table-cell office:value-type="float" office:value="104619.5" table:style-name="ce1">
            <text:p>104619.5</text:p>
          </table:table-cell>
          <table:table-cell office:value-type="float" office:value="427.88" table:style-name="ce1">
            <text:p>427.8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</text:p>
          </table:table-cell>
          <table:table-cell office:value-type="string" table:style-name="ce1">
            <text:p>Trong (Tom) T</text:p>
          </table:table-cell>
          <table:table-cell office:value-type="float" office:value="111104.11" table:style-name="ce1">
            <text:p>111104.11</text:p>
          </table:table-cell>
          <table:table-cell office:value-type="float" office:value="324.14999999999998" table:style-name="ce1">
            <text:p>324.1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mingos</text:p>
          </table:table-cell>
          <table:table-cell office:value-type="string" table:style-name="ce1">
            <text:p>Janine</text:p>
          </table:table-cell>
          <table:table-cell office:value-type="float" office:value="133864.73000000001" table:style-name="ce1">
            <text:p>133864.73</text:p>
          </table:table-cell>
          <table:table-cell office:value-type="float" office:value="530.9" table:style-name="ce1">
            <text:p>530.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Infection Prevention and Contro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Zabrina</text:p>
          </table:table-cell>
          <table:table-cell office:value-type="float" office:value="150952.93" table:style-name="ce1">
            <text:p>150952.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Avalin</text:p>
          </table:table-cell>
          <table:table-cell office:value-type="float" office:value="105071.95" table:style-name="ce1">
            <text:p>105071.95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uglas-White</text:p>
          </table:table-cell>
          <table:table-cell office:value-type="string" table:style-name="ce1">
            <text:p>Naomi</text:p>
          </table:table-cell>
          <table:table-cell office:value-type="float" office:value="100584.84" table:style-name="ce1">
            <text:p>100584.84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urado</text:p>
          </table:table-cell>
          <table:table-cell office:value-type="string" table:style-name="ce1">
            <text:p>Jillian</text:p>
          </table:table-cell>
          <table:table-cell office:value-type="float" office:value="105988.54" table:style-name="ce1">
            <text:p>105988.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abetes Patient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ownie</text:p>
          </table:table-cell>
          <table:table-cell office:value-type="string" table:style-name="ce1">
            <text:p>Tiana</text:p>
          </table:table-cell>
          <table:table-cell office:value-type="float" office:value="110908.37" table:style-name="ce1">
            <text:p>110908.37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rost</text:p>
          </table:table-cell>
          <table:table-cell office:value-type="string" table:style-name="ce1">
            <text:p>John</text:p>
          </table:table-cell>
          <table:table-cell office:value-type="float" office:value="144297.79999999999" table:style-name="ce1">
            <text:p>144297.8</text:p>
          </table:table-cell>
          <table:table-cell office:value-type="float" office:value="8392.2900000000009" table:style-name="ce1">
            <text:p>8392.2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onstruction Capital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rueco</text:p>
          </table:table-cell>
          <table:table-cell office:value-type="string" table:style-name="ce1">
            <text:p>Kirstine</text:p>
          </table:table-cell>
          <table:table-cell office:value-type="float" office:value="100392.58" table:style-name="ce1">
            <text:p>100392.5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’Souza</text:p>
          </table:table-cell>
          <table:table-cell office:value-type="string" table:style-name="ce1">
            <text:p>Leena</text:p>
          </table:table-cell>
          <table:table-cell office:value-type="float" office:value="119656.81" table:style-name="ce1">
            <text:p>119656.8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’Souza</text:p>
          </table:table-cell>
          <table:table-cell office:value-type="string" table:style-name="ce1">
            <text:p>Monica</text:p>
          </table:table-cell>
          <table:table-cell office:value-type="float" office:value="103521.37" table:style-name="ce1">
            <text:p>103521.3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’Souza</text:p>
          </table:table-cell>
          <table:table-cell office:value-type="string" table:style-name="ce1">
            <text:p>Gracy</text:p>
          </table:table-cell>
          <table:table-cell office:value-type="float" office:value="110578.57" table:style-name="ce1">
            <text:p>110578.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u</text:p>
          </table:table-cell>
          <table:table-cell office:value-type="string" table:style-name="ce1">
            <text:p>Chuanyan</text:p>
          </table:table-cell>
          <table:table-cell office:value-type="float" office:value="107519.55" table:style-name="ce1">
            <text:p>107519.55</text:p>
          </table:table-cell>
          <table:table-cell office:value-type="float" office:value="310.24" table:style-name="ce1">
            <text:p>310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etwork 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ulnuan</text:p>
          </table:table-cell>
          <table:table-cell office:value-type="string" table:style-name="ce1">
            <text:p>Leo</text:p>
          </table:table-cell>
          <table:table-cell office:value-type="float" office:value="100663.46" table:style-name="ce1">
            <text:p>100663.46</text:p>
          </table:table-cell>
          <table:table-cell office:value-type="float" office:value="100.89" table:style-name="ce1">
            <text:p>100.8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umacyon</text:p>
          </table:table-cell>
          <table:table-cell office:value-type="string" table:style-name="ce1">
            <text:p>Melissa</text:p>
          </table:table-cell>
          <table:table-cell office:value-type="float" office:value="102782.18" table:style-name="ce1">
            <text:p>102782.18</text:p>
          </table:table-cell>
          <table:table-cell office:value-type="float" office:value="71.41" table:style-name="ce1">
            <text:p>71.4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Dunne</text:p>
          </table:table-cell>
          <table:table-cell office:value-type="string" table:style-name="ce1">
            <text:p>Jeri Anne</text:p>
          </table:table-cell>
          <table:table-cell office:value-type="float" office:value="105598.35" table:style-name="ce1">
            <text:p>105598.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astman</text:p>
          </table:table-cell>
          <table:table-cell office:value-type="string" table:style-name="ce1">
            <text:p>Marlene</text:p>
          </table:table-cell>
          <table:table-cell office:value-type="float" office:value="149215.44" table:style-name="ce1">
            <text:p>149215.44</text:p>
          </table:table-cell>
          <table:table-cell office:value-type="float" office:value="8450.9699999999993" table:style-name="ce1">
            <text:p>8450.9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Health Safety and Wellnes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dwards</text:p>
          </table:table-cell>
          <table:table-cell office:value-type="string" table:style-name="ce1">
            <text:p>Wendy</text:p>
          </table:table-cell>
          <table:table-cell office:value-type="float" office:value="130815.96" table:style-name="ce1">
            <text:p>130815.96</text:p>
          </table:table-cell>
          <table:table-cell office:value-type="float" office:value="572.16999999999996" table:style-name="ce1">
            <text:p>572.1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Kezia</text:p>
          </table:table-cell>
          <table:table-cell office:value-type="float" office:value="113443.06" table:style-name="ce1">
            <text:p>113443.06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ligio</text:p>
          </table:table-cell>
          <table:table-cell office:value-type="string" table:style-name="ce1">
            <text:p>Kimberly Anne</text:p>
          </table:table-cell>
          <table:table-cell office:value-type="float" office:value="102509.25" table:style-name="ce1">
            <text:p>102509.2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llis</text:p>
          </table:table-cell>
          <table:table-cell office:value-type="string" table:style-name="ce1">
            <text:p>Nicole P</text:p>
          </table:table-cell>
          <table:table-cell office:value-type="float" office:value="106485.86" table:style-name="ce1">
            <text:p>106485.86</text:p>
          </table:table-cell>
          <table:table-cell office:value-type="float" office:value="465.52" table:style-name="ce1">
            <text:p>465.5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of Service Desk And Desktop Suppor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rece</text:p>
          </table:table-cell>
          <table:table-cell office:value-type="string" table:style-name="ce1">
            <text:p>Ryan James</text:p>
          </table:table-cell>
          <table:table-cell office:value-type="float" office:value="101735.43" table:style-name="ce1">
            <text:p>101735.43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riye-Asemota</text:p>
          </table:table-cell>
          <table:table-cell office:value-type="string" table:style-name="ce1">
            <text:p>Yvonne</text:p>
          </table:table-cell>
          <table:table-cell office:value-type="float" office:value="101967.6" table:style-name="ce1">
            <text:p>101967.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rramuspe-Mainard</text:p>
          </table:table-cell>
          <table:table-cell office:value-type="string" table:style-name="ce1">
            <text:p>Janet</text:p>
          </table:table-cell>
          <table:table-cell office:value-type="float" office:value="102756.77" table:style-name="ce1">
            <text:p>102756.77</text:p>
          </table:table-cell>
          <table:table-cell office:value-type="float" office:value="397.04" table:style-name="ce1">
            <text:p>397.0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ystem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stampador</text:p>
          </table:table-cell>
          <table:table-cell office:value-type="string" table:style-name="ce1">
            <text:p>Vivian</text:p>
          </table:table-cell>
          <table:table-cell office:value-type="float" office:value="116234.83" table:style-name="ce1">
            <text:p>116234.83</text:p>
          </table:table-cell>
          <table:table-cell office:value-type="float" office:value="407.12" table:style-name="ce1">
            <text:p>407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stampador</text:p>
          </table:table-cell>
          <table:table-cell office:value-type="string" table:style-name="ce1">
            <text:p>Vladimir</text:p>
          </table:table-cell>
          <table:table-cell office:value-type="float" office:value="100277.21" table:style-name="ce1">
            <text:p>100277.21</text:p>
          </table:table-cell>
          <table:table-cell office:value-type="float" office:value="271.76" table:style-name="ce1">
            <text:p>271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Michelle</text:p>
          </table:table-cell>
          <table:table-cell office:value-type="float" office:value="112700.25" table:style-name="ce1">
            <text:p>112700.25</text:p>
          </table:table-cell>
          <table:table-cell office:value-type="float" office:value="458.24" table:style-name="ce1">
            <text:p>458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akhrian</text:p>
          </table:table-cell>
          <table:table-cell office:value-type="string" table:style-name="ce1">
            <text:p>Rashin</text:p>
          </table:table-cell>
          <table:table-cell office:value-type="float" office:value="111721.03" table:style-name="ce1">
            <text:p>111721.03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arley</text:p>
          </table:table-cell>
          <table:table-cell office:value-type="string" table:style-name="ce1">
            <text:p>Shannon</text:p>
          </table:table-cell>
          <table:table-cell office:value-type="float" office:value="125911.67999999999" table:style-name="ce1">
            <text:p>125911.68</text:p>
          </table:table-cell>
          <table:table-cell office:value-type="float" office:value="552.87" table:style-name="ce1">
            <text:p>552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atima</text:p>
          </table:table-cell>
          <table:table-cell office:value-type="string" table:style-name="ce1">
            <text:p>Abeer</text:p>
          </table:table-cell>
          <table:table-cell office:value-type="float" office:value="101053.7" table:style-name="ce1">
            <text:p>101053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ject Manager Project Management Offi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anny</text:p>
          </table:table-cell>
          <table:table-cell office:value-type="string" table:style-name="ce1">
            <text:p>Geraldine</text:p>
          </table:table-cell>
          <table:table-cell office:value-type="float" office:value="104339.55" table:style-name="ce1">
            <text:p>104339.55</text:p>
          </table:table-cell>
          <table:table-cell office:value-type="float" office:value="455.71" table:style-name="ce1">
            <text:p>455.7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ject Manager Project Management Offi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Toni Marie</text:p>
          </table:table-cell>
          <table:table-cell office:value-type="float" office:value="104646.81" table:style-name="ce1">
            <text:p>104646.8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Theodora</text:p>
          </table:table-cell>
          <table:table-cell office:value-type="float" office:value="129964.26" table:style-name="ce1">
            <text:p>129964.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tephanie</text:p>
          </table:table-cell>
          <table:table-cell office:value-type="float" office:value="101506.74" table:style-name="ce1">
            <text:p>101506.74</text:p>
          </table:table-cell>
          <table:table-cell office:value-type="float" office:value="402.22" table:style-name="ce1">
            <text:p>402.2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Editha</text:p>
          </table:table-cell>
          <table:table-cell office:value-type="float" office:value="111462.84" table:style-name="ce1">
            <text:p>111462.8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Kiki</text:p>
          </table:table-cell>
          <table:table-cell office:value-type="float" office:value="422977.08" table:style-name="ce1">
            <text:p>422977.08</text:p>
          </table:table-cell>
          <table:table-cell office:value-type="float" office:value="17538.759999999998" table:style-name="ce1">
            <text:p>17538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hief Operating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erster</text:p>
          </table:table-cell>
          <table:table-cell office:value-type="string" table:style-name="ce1">
            <text:p>Liberlyn L</text:p>
          </table:table-cell>
          <table:table-cell office:value-type="float" office:value="149357.20000000001" table:style-name="ce1">
            <text:p>149357.2</text:p>
          </table:table-cell>
          <table:table-cell office:value-type="float" office:value="293.49" table:style-name="ce1">
            <text:p>293.4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iumara</text:p>
          </table:table-cell>
          <table:table-cell office:value-type="string" table:style-name="ce1">
            <text:p>Francesca</text:p>
          </table:table-cell>
          <table:table-cell office:value-type="float" office:value="159526.42000000001" table:style-name="ce1">
            <text:p>159526.42</text:p>
          </table:table-cell>
          <table:table-cell office:value-type="float" office:value="8493.51" table:style-name="ce1">
            <text:p>8493.5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letcher</text:p>
          </table:table-cell>
          <table:table-cell office:value-type="string" table:style-name="ce1">
            <text:p>Sandra</text:p>
          </table:table-cell>
          <table:table-cell office:value-type="float" office:value="105643.67" table:style-name="ce1">
            <text:p>105643.67</text:p>
          </table:table-cell>
          <table:table-cell office:value-type="float" office:value="213.73" table:style-name="ce1">
            <text:p>213.7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ngel</text:p>
          </table:table-cell>
          <table:table-cell office:value-type="float" office:value="124907.76" table:style-name="ce1">
            <text:p>124907.7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ogarasi</text:p>
          </table:table-cell>
          <table:table-cell office:value-type="string" table:style-name="ce1">
            <text:p>Shannon-Lee Marga</text:p>
          </table:table-cell>
          <table:table-cell office:value-type="float" office:value="116726.49" table:style-name="ce1">
            <text:p>116726.49</text:p>
          </table:table-cell>
          <table:table-cell office:value-type="float" office:value="506.17" table:style-name="ce1">
            <text:p>506.1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orbes-Williams</text:p>
          </table:table-cell>
          <table:table-cell office:value-type="string" table:style-name="ce1">
            <text:p>Annette A</text:p>
          </table:table-cell>
          <table:table-cell office:value-type="float" office:value="104477.55" table:style-name="ce1">
            <text:p>104477.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Ann</text:p>
          </table:table-cell>
          <table:table-cell office:value-type="float" office:value="352742.11" table:style-name="ce1">
            <text:p>352742.11</text:p>
          </table:table-cell>
          <table:table-cell office:value-type="float" office:value="17418.16" table:style-name="ce1">
            <text:p>17418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Executive Vice President of Strategy and Corporate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orrester</text:p>
          </table:table-cell>
          <table:table-cell office:value-type="string" table:style-name="ce1">
            <text:p>Joan</text:p>
          </table:table-cell>
          <table:table-cell office:value-type="float" office:value="116835.35" table:style-name="ce1">
            <text:p>116835.3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ournier</text:p>
          </table:table-cell>
          <table:table-cell office:value-type="string" table:style-name="ce1">
            <text:p>Ivan R.</text:p>
          </table:table-cell>
          <table:table-cell office:value-type="float" office:value="110665.47" table:style-name="ce1">
            <text:p>110665.47</text:p>
          </table:table-cell>
          <table:table-cell office:value-type="float" office:value="414.26" table:style-name="ce1">
            <text:p>41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icture Archiving and Communication System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rancis</text:p>
          </table:table-cell>
          <table:table-cell office:value-type="string" table:style-name="ce1">
            <text:p>Cara</text:p>
          </table:table-cell>
          <table:table-cell office:value-type="float" office:value="192640.46" table:style-name="ce1">
            <text:p>192640.46</text:p>
          </table:table-cell>
          <table:table-cell office:value-type="float" office:value="10435.780000000001" table:style-name="ce1">
            <text:p>1043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hief Communications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rancis</text:p>
          </table:table-cell>
          <table:table-cell office:value-type="string" table:style-name="ce1">
            <text:p>Lima</text:p>
          </table:table-cell>
          <table:table-cell office:value-type="float" office:value="104435.08" table:style-name="ce1">
            <text:p>104435.08</text:p>
          </table:table-cell>
          <table:table-cell office:value-type="float" office:value="370.53" table:style-name="ce1">
            <text:p>370.5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ryjdun</text:p>
          </table:table-cell>
          <table:table-cell office:value-type="string" table:style-name="ce1">
            <text:p>Elaine</text:p>
          </table:table-cell>
          <table:table-cell office:value-type="float" office:value="108776.96000000001" table:style-name="ce1">
            <text:p>108776.96</text:p>
          </table:table-cell>
          <table:table-cell office:value-type="float" office:value="465.68" table:style-name="ce1">
            <text:p>465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udge</text:p>
          </table:table-cell>
          <table:table-cell office:value-type="string" table:style-name="ce1">
            <text:p>Renee</text:p>
          </table:table-cell>
          <table:table-cell office:value-type="float" office:value="131090.67000000001" table:style-name="ce1">
            <text:p>131090.67</text:p>
          </table:table-cell>
          <table:table-cell office:value-type="float" office:value="432.31" table:style-name="ce1">
            <text:p>432.3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risis Intervention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Furman</text:p>
          </table:table-cell>
          <table:table-cell office:value-type="string" table:style-name="ce1">
            <text:p>Lada</text:p>
          </table:table-cell>
          <table:table-cell office:value-type="float" office:value="101004.7" table:style-name="ce1">
            <text:p>101004.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brang-Jorge</text:p>
          </table:table-cell>
          <table:table-cell office:value-type="string" table:style-name="ce1">
            <text:p>Lyda</text:p>
          </table:table-cell>
          <table:table-cell office:value-type="float" office:value="155652.48000000001" table:style-name="ce1">
            <text:p>155652.4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briola</text:p>
          </table:table-cell>
          <table:table-cell office:value-type="string" table:style-name="ce1">
            <text:p>Jhezel J</text:p>
          </table:table-cell>
          <table:table-cell office:value-type="float" office:value="113963.64" table:style-name="ce1">
            <text:p>113963.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lang</text:p>
          </table:table-cell>
          <table:table-cell office:value-type="string" table:style-name="ce1">
            <text:p>Darrell</text:p>
          </table:table-cell>
          <table:table-cell office:value-type="float" office:value="110041.95" table:style-name="ce1">
            <text:p>110041.95</text:p>
          </table:table-cell>
          <table:table-cell office:value-type="float" office:value="481.56" table:style-name="ce1">
            <text:p>481.5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Engineering and Plant Oper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llier</text:p>
          </table:table-cell>
          <table:table-cell office:value-type="string" table:style-name="ce1">
            <text:p>Natallie</text:p>
          </table:table-cell>
          <table:table-cell office:value-type="float" office:value="102872.65" table:style-name="ce1">
            <text:p>102872.65</text:p>
          </table:table-cell>
          <table:table-cell office:value-type="float" office:value="449.11" table:style-name="ce1">
            <text:p>449.1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mboa</text:p>
          </table:table-cell>
          <table:table-cell office:value-type="string" table:style-name="ce1">
            <text:p>Arlene</text:p>
          </table:table-cell>
          <table:table-cell office:value-type="float" office:value="106437.1" table:style-name="ce1">
            <text:p>106437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nesharajah</text:p>
          </table:table-cell>
          <table:table-cell office:value-type="string" table:style-name="ce1">
            <text:p>Thevaki</text:p>
          </table:table-cell>
          <table:table-cell office:value-type="float" office:value="106966.28" table:style-name="ce1">
            <text:p>106966.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Project Manager Planning and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rcha</text:p>
          </table:table-cell>
          <table:table-cell office:value-type="string" table:style-name="ce1">
            <text:p>Jasminder</text:p>
          </table:table-cell>
          <table:table-cell office:value-type="float" office:value="104513.78" table:style-name="ce1">
            <text:p>104513.7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rdener-Johnson</text:p>
          </table:table-cell>
          <table:table-cell office:value-type="string" table:style-name="ce1">
            <text:p>Maxine</text:p>
          </table:table-cell>
          <table:table-cell office:value-type="float" office:value="108623.15" table:style-name="ce1">
            <text:p>108623.15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rtenburg</text:p>
          </table:table-cell>
          <table:table-cell office:value-type="string" table:style-name="ce1">
            <text:p>Sarah</text:p>
          </table:table-cell>
          <table:table-cell office:value-type="float" office:value="110717.3" table:style-name="ce1">
            <text:p>110717.3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rvagh</text:p>
          </table:table-cell>
          <table:table-cell office:value-type="string" table:style-name="ce1">
            <text:p>Kathleen</text:p>
          </table:table-cell>
          <table:table-cell office:value-type="float" office:value="136460.39000000001" table:style-name="ce1">
            <text:p>136460.3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tmaitan</text:p>
          </table:table-cell>
          <table:table-cell office:value-type="string" table:style-name="ce1">
            <text:p>Joy Anne</text:p>
          </table:table-cell>
          <table:table-cell office:value-type="float" office:value="101653.93" table:style-name="ce1">
            <text:p>101653.9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Research Coordin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auro</text:p>
          </table:table-cell>
          <table:table-cell office:value-type="string" table:style-name="ce1">
            <text:p>Puspa</text:p>
          </table:table-cell>
          <table:table-cell office:value-type="float" office:value="126942.92" table:style-name="ce1">
            <text:p>126942.92</text:p>
          </table:table-cell>
          <table:table-cell office:value-type="float" office:value="339.36" table:style-name="ce1">
            <text:p>339.3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erlinks</text:p>
          </table:table-cell>
          <table:table-cell office:value-type="string" table:style-name="ce1">
            <text:p>Patricia</text:p>
          </table:table-cell>
          <table:table-cell office:value-type="float" office:value="198906.18" table:style-name="ce1">
            <text:p>198906.18</text:p>
          </table:table-cell>
          <table:table-cell office:value-type="float" office:value="8475.81" table:style-name="ce1">
            <text:p>8475.8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evarghese</text:p>
          </table:table-cell>
          <table:table-cell office:value-type="string" table:style-name="ce1">
            <text:p>Ansu</text:p>
          </table:table-cell>
          <table:table-cell office:value-type="float" office:value="107055.54" table:style-name="ce1">
            <text:p>107055.5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nore</text:p>
          </table:table-cell>
          <table:table-cell office:value-type="string" table:style-name="ce1">
            <text:p>Michel</text:p>
          </table:table-cell>
          <table:table-cell office:value-type="float" office:value="116536.28" table:style-name="ce1">
            <text:p>116536.2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Anne</text:p>
          </table:table-cell>
          <table:table-cell office:value-type="float" office:value="108277.62" table:style-name="ce1">
            <text:p>108277.62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Jeffy</text:p>
          </table:table-cell>
          <table:table-cell office:value-type="float" office:value="105706.13" table:style-name="ce1">
            <text:p>105706.13</text:p>
          </table:table-cell>
          <table:table-cell office:value-type="float" office:value="308.13" table:style-name="ce1">
            <text:p>308.1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Simy</text:p>
          </table:table-cell>
          <table:table-cell office:value-type="float" office:value="121452.48" table:style-name="ce1">
            <text:p>121452.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Sherine</text:p>
          </table:table-cell>
          <table:table-cell office:value-type="float" office:value="136648.95000000001" table:style-name="ce1">
            <text:p>136648.95</text:p>
          </table:table-cell>
          <table:table-cell office:value-type="float" office:value="375.66" table:style-name="ce1">
            <text:p>375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ergel</text:p>
          </table:table-cell>
          <table:table-cell office:value-type="string" table:style-name="ce1">
            <text:p>Denys</text:p>
          </table:table-cell>
          <table:table-cell office:value-type="float" office:value="104968.57" table:style-name="ce1">
            <text:p>104968.57</text:p>
          </table:table-cell>
          <table:table-cell office:value-type="float" office:value="346.02" table:style-name="ce1">
            <text:p>346.0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halian</text:p>
          </table:table-cell>
          <table:table-cell office:value-type="string" table:style-name="ce1">
            <text:p>Mercy</text:p>
          </table:table-cell>
          <table:table-cell office:value-type="float" office:value="102144.45" table:style-name="ce1">
            <text:p>102144.4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hatoura</text:p>
          </table:table-cell>
          <table:table-cell office:value-type="string" table:style-name="ce1">
            <text:p>Surinderpal</text:p>
          </table:table-cell>
          <table:table-cell office:value-type="float" office:value="101384.41" table:style-name="ce1">
            <text:p>101384.4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heorghiu</text:p>
          </table:table-cell>
          <table:table-cell office:value-type="string" table:style-name="ce1">
            <text:p>Ioana</text:p>
          </table:table-cell>
          <table:table-cell office:value-type="float" office:value="109170.09" table:style-name="ce1">
            <text:p>109170.09</text:p>
          </table:table-cell>
          <table:table-cell office:value-type="float" office:value="463.22" table:style-name="ce1">
            <text:p>463.2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hotra</text:p>
          </table:table-cell>
          <table:table-cell office:value-type="string" table:style-name="ce1">
            <text:p>Jagmeet</text:p>
          </table:table-cell>
          <table:table-cell office:value-type="float" office:value="119891.14" table:style-name="ce1">
            <text:p>119891.14</text:p>
          </table:table-cell>
          <table:table-cell office:value-type="float" office:value="411.18" table:style-name="ce1">
            <text:p>411.1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chomo</text:p>
          </table:table-cell>
          <table:table-cell office:value-type="string" table:style-name="ce1">
            <text:p>Lucy Njeri</text:p>
          </table:table-cell>
          <table:table-cell office:value-type="float" office:value="124492.7" table:style-name="ce1">
            <text:p>124492.7</text:p>
          </table:table-cell>
          <table:table-cell office:value-type="float" office:value="218.79" table:style-name="ce1">
            <text:p>218.7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dda</text:p>
          </table:table-cell>
          <table:table-cell office:value-type="string" table:style-name="ce1">
            <text:p>Teena</text:p>
          </table:table-cell>
          <table:table-cell office:value-type="float" office:value="136226.98000000001" table:style-name="ce1">
            <text:p>136226.98</text:p>
          </table:table-cell>
          <table:table-cell office:value-type="float" office:value="353.54" table:style-name="ce1">
            <text:p>353.5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risis Intervention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ldner</text:p>
          </table:table-cell>
          <table:table-cell office:value-type="string" table:style-name="ce1">
            <text:p>Jane</text:p>
          </table:table-cell>
          <table:table-cell office:value-type="float" office:value="128562.35" table:style-name="ce1">
            <text:p>128562.35</text:p>
          </table:table-cell>
          <table:table-cell office:value-type="float" office:value="534.86" table:style-name="ce1">
            <text:p>534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les</text:p>
          </table:table-cell>
          <table:table-cell office:value-type="string" table:style-name="ce1">
            <text:p>Denise</text:p>
          </table:table-cell>
          <table:table-cell office:value-type="float" office:value="114964.02" table:style-name="ce1">
            <text:p>114964.02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Gurwinder</text:p>
          </table:table-cell>
          <table:table-cell office:value-type="float" office:value="146994.22" table:style-name="ce1">
            <text:p>146994.22</text:p>
          </table:table-cell>
          <table:table-cell office:value-type="float" office:value="8411.61" table:style-name="ce1">
            <text:p>8411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Equity Inclusion and Anti Discrimina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Ramanpreet</text:p>
          </table:table-cell>
          <table:table-cell office:value-type="float" office:value="110577.78" table:style-name="ce1">
            <text:p>110577.78</text:p>
          </table:table-cell>
          <table:table-cell office:value-type="float" office:value="317.04000000000002" table:style-name="ce1">
            <text:p>317.0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Jaspreet</text:p>
          </table:table-cell>
          <table:table-cell office:value-type="float" office:value="135764.17000000001" table:style-name="ce1">
            <text:p>135764.17</text:p>
          </table:table-cell>
          <table:table-cell office:value-type="float" office:value="233.44" table:style-name="ce1">
            <text:p>233.4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itt</text:p>
          </table:table-cell>
          <table:table-cell office:value-type="string" table:style-name="ce1">
            <text:p>Pamela</text:p>
          </table:table-cell>
          <table:table-cell office:value-type="float" office:value="106438.84" table:style-name="ce1">
            <text:p>106438.84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Myla</text:p>
          </table:table-cell>
          <table:table-cell office:value-type="float" office:value="101093.37" table:style-name="ce1">
            <text:p>101093.37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John</text:p>
          </table:table-cell>
          <table:table-cell office:value-type="float" office:value="134182.54" table:style-name="ce1">
            <text:p>134182.54</text:p>
          </table:table-cell>
          <table:table-cell office:value-type="float" office:value="457.87" table:style-name="ce1">
            <text:p>457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Information System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dfrey</text:p>
          </table:table-cell>
          <table:table-cell office:value-type="string" table:style-name="ce1">
            <text:p>Vanessa</text:p>
          </table:table-cell>
          <table:table-cell office:value-type="float" office:value="111840.86" table:style-name="ce1">
            <text:p>111840.86</text:p>
          </table:table-cell>
          <table:table-cell office:value-type="float" office:value="491.85" table:style-name="ce1">
            <text:p>491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din</text:p>
          </table:table-cell>
          <table:table-cell office:value-type="string" table:style-name="ce1">
            <text:p>Geraldine</text:p>
          </table:table-cell>
          <table:table-cell office:value-type="float" office:value="100048.44" table:style-name="ce1">
            <text:p>100048.44</text:p>
          </table:table-cell>
          <table:table-cell office:value-type="float" office:value="168.83" table:style-name="ce1">
            <text:p>168.8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el</text:p>
          </table:table-cell>
          <table:table-cell office:value-type="string" table:style-name="ce1">
            <text:p>Rakhi</text:p>
          </table:table-cell>
          <table:table-cell office:value-type="float" office:value="111498.74" table:style-name="ce1">
            <text:p>111498.74</text:p>
          </table:table-cell>
          <table:table-cell office:value-type="float" office:value="485.4" table:style-name="ce1">
            <text:p>485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 Residency Coordin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raya</text:p>
          </table:table-cell>
          <table:table-cell office:value-type="string" table:style-name="ce1">
            <text:p>Baljot</text:p>
          </table:table-cell>
          <table:table-cell office:value-type="float" office:value="109503.03" table:style-name="ce1">
            <text:p>109503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sal</text:p>
          </table:table-cell>
          <table:table-cell office:value-type="string" table:style-name="ce1">
            <text:p>Harjit</text:p>
          </table:table-cell>
          <table:table-cell office:value-type="float" office:value="101579.17" table:style-name="ce1">
            <text:p>101579.1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-Sunico</text:p>
          </table:table-cell>
          <table:table-cell office:value-type="string" table:style-name="ce1">
            <text:p>Janeth</text:p>
          </table:table-cell>
          <table:table-cell office:value-type="float" office:value="102360.31" table:style-name="ce1">
            <text:p>102360.3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ttardi</text:p>
          </table:table-cell>
          <table:table-cell office:value-type="string" table:style-name="ce1">
            <text:p>Mina</text:p>
          </table:table-cell>
          <table:table-cell office:value-type="float" office:value="100259.97" table:style-name="ce1">
            <text:p>100259.97</text:p>
          </table:table-cell>
          <table:table-cell office:value-type="float" office:value="407.19" table:style-name="ce1">
            <text:p>407.1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ttschalk</text:p>
          </table:table-cell>
          <table:table-cell office:value-type="string" table:style-name="ce1">
            <text:p>Teresa</text:p>
          </table:table-cell>
          <table:table-cell office:value-type="float" office:value="110350.76" table:style-name="ce1">
            <text:p>110350.76</text:p>
          </table:table-cell>
          <table:table-cell office:value-type="float" office:value="400.8" table:style-name="ce1">
            <text:p>400.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ection Control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ourlie</text:p>
          </table:table-cell>
          <table:table-cell office:value-type="string" table:style-name="ce1">
            <text:p>Janice</text:p>
          </table:table-cell>
          <table:table-cell office:value-type="float" office:value="113361.71" table:style-name="ce1">
            <text:p>113361.71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Anne-Marie</text:p>
          </table:table-cell>
          <table:table-cell office:value-type="float" office:value="154521.60000000001" table:style-name="ce1">
            <text:p>154521.6</text:p>
          </table:table-cell>
          <table:table-cell office:value-type="float" office:value="8472.99" table:style-name="ce1">
            <text:p>8472.9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aneta</text:p>
          </table:table-cell>
          <table:table-cell office:value-type="string" table:style-name="ce1">
            <text:p>Maricel</text:p>
          </table:table-cell>
          <table:table-cell office:value-type="float" office:value="100153.7" table:style-name="ce1">
            <text:p>100153.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avesande</text:p>
          </table:table-cell>
          <table:table-cell office:value-type="string" table:style-name="ce1">
            <text:p>Tanya</text:p>
          </table:table-cell>
          <table:table-cell office:value-type="float" office:value="101792.76" table:style-name="ce1">
            <text:p>101792.7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een Hawthorne</text:p>
          </table:table-cell>
          <table:table-cell office:value-type="string" table:style-name="ce1">
            <text:p>Monica</text:p>
          </table:table-cell>
          <table:table-cell office:value-type="float" office:value="114588.88" table:style-name="ce1">
            <text:p>114588.8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enier</text:p>
          </table:table-cell>
          <table:table-cell office:value-type="string" table:style-name="ce1">
            <text:p>Wendy</text:p>
          </table:table-cell>
          <table:table-cell office:value-type="float" office:value="100388.59" table:style-name="ce1">
            <text:p>100388.5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Surinder</text:p>
          </table:table-cell>
          <table:table-cell office:value-type="float" office:value="120822.91" table:style-name="ce1">
            <text:p>120822.9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Rupinder</text:p>
          </table:table-cell>
          <table:table-cell office:value-type="float" office:value="103495.61" table:style-name="ce1">
            <text:p>103495.6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Satwinder</text:p>
          </table:table-cell>
          <table:table-cell office:value-type="float" office:value="102481.28" table:style-name="ce1">
            <text:p>102481.2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Paramjit</text:p>
          </table:table-cell>
          <table:table-cell office:value-type="float" office:value="144189.4" table:style-name="ce1">
            <text:p>144189.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Cecilia</text:p>
          </table:table-cell>
          <table:table-cell office:value-type="float" office:value="102608.66" table:style-name="ce1">
            <text:p>102608.66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Gurpreet</text:p>
          </table:table-cell>
          <table:table-cell office:value-type="float" office:value="106820.97" table:style-name="ce1">
            <text:p>106820.97</text:p>
          </table:table-cell>
          <table:table-cell office:value-type="float" office:value="427.63" table:style-name="ce1">
            <text:p>427.6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Network Admin Infrastructu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iffiths</text:p>
          </table:table-cell>
          <table:table-cell office:value-type="string" table:style-name="ce1">
            <text:p>Rae R</text:p>
          </table:table-cell>
          <table:table-cell office:value-type="float" office:value="117099.57" table:style-name="ce1">
            <text:p>117099.5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riffiths-Blackwo</text:p>
          </table:table-cell>
          <table:table-cell office:value-type="string" table:style-name="ce1">
            <text:p>Jeneen</text:p>
          </table:table-cell>
          <table:table-cell office:value-type="float" office:value="110303.44" table:style-name="ce1">
            <text:p>110303.44</text:p>
          </table:table-cell>
          <table:table-cell office:value-type="float" office:value="478.39" table:style-name="ce1">
            <text:p>478.3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upta</text:p>
          </table:table-cell>
          <table:table-cell office:value-type="string" table:style-name="ce1">
            <text:p>Monika</text:p>
          </table:table-cell>
          <table:table-cell office:value-type="float" office:value="103577.89" table:style-name="ce1">
            <text:p>103577.8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Gyimah</text:p>
          </table:table-cell>
          <table:table-cell office:value-type="string" table:style-name="ce1">
            <text:p>Evelyn</text:p>
          </table:table-cell>
          <table:table-cell office:value-type="float" office:value="109794.02" table:style-name="ce1">
            <text:p>109794.02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ghshenas</text:p>
          </table:table-cell>
          <table:table-cell office:value-type="string" table:style-name="ce1">
            <text:p>Ehsan</text:p>
          </table:table-cell>
          <table:table-cell office:value-type="float" office:value="118022.87" table:style-name="ce1">
            <text:p>118022.87</text:p>
          </table:table-cell>
          <table:table-cell office:value-type="float" office:value="516.66999999999996" table:style-name="ce1">
            <text:p>516.6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y Clinical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gos</text:p>
          </table:table-cell>
          <table:table-cell office:value-type="string" table:style-name="ce1">
            <text:p>Mulu</text:p>
          </table:table-cell>
          <table:table-cell office:value-type="float" office:value="185587.35" table:style-name="ce1">
            <text:p>185587.35</text:p>
          </table:table-cell>
          <table:table-cell office:value-type="float" office:value="243.16" table:style-name="ce1">
            <text:p>243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hn</text:p>
          </table:table-cell>
          <table:table-cell office:value-type="string" table:style-name="ce1">
            <text:p>Lisa</text:p>
          </table:table-cell>
          <table:table-cell office:value-type="float" office:value="103469.03" table:style-name="ce1">
            <text:p>103469.03</text:p>
          </table:table-cell>
          <table:table-cell office:value-type="float" office:value="450.48" table:style-name="ce1">
            <text:p>450.4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jsan</text:p>
          </table:table-cell>
          <table:table-cell office:value-type="string" table:style-name="ce1">
            <text:p>Kathy R</text:p>
          </table:table-cell>
          <table:table-cell office:value-type="float" office:value="131812.51" table:style-name="ce1">
            <text:p>131812.51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Stephen</text:p>
          </table:table-cell>
          <table:table-cell office:value-type="float" office:value="147791.25" table:style-name="ce1">
            <text:p>147791.25</text:p>
          </table:table-cell>
          <table:table-cell office:value-type="float" office:value="7420.72" table:style-name="ce1">
            <text:p>7420.7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Vice President of Digital Transformation and Information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milton</text:p>
          </table:table-cell>
          <table:table-cell office:value-type="string" table:style-name="ce1">
            <text:p>Alison</text:p>
          </table:table-cell>
          <table:table-cell office:value-type="float" office:value="108476.27" table:style-name="ce1">
            <text:p>108476.27</text:p>
          </table:table-cell>
          <table:table-cell office:value-type="float" office:value="414.26" table:style-name="ce1">
            <text:p>41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ystem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nif</text:p>
          </table:table-cell>
          <table:table-cell office:value-type="string" table:style-name="ce1">
            <text:p>Awais A</text:p>
          </table:table-cell>
          <table:table-cell office:value-type="float" office:value="110675.44" table:style-name="ce1">
            <text:p>110675.44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nlon</text:p>
          </table:table-cell>
          <table:table-cell office:value-type="string" table:style-name="ce1">
            <text:p>Tracy</text:p>
          </table:table-cell>
          <table:table-cell office:value-type="float" office:value="101296.16" table:style-name="ce1">
            <text:p>101296.16</text:p>
          </table:table-cell>
          <table:table-cell office:value-type="float" office:value="427.88" table:style-name="ce1">
            <text:p>427.8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odality 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nsen</text:p>
          </table:table-cell>
          <table:table-cell office:value-type="string" table:style-name="ce1">
            <text:p>Terri Lynn</text:p>
          </table:table-cell>
          <table:table-cell office:value-type="float" office:value="169178.65" table:style-name="ce1">
            <text:p>169178.65</text:p>
          </table:table-cell>
          <table:table-cell office:value-type="float" office:value="8452.85" table:style-name="ce1">
            <text:p>8452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nsra</text:p>
          </table:table-cell>
          <table:table-cell office:value-type="string" table:style-name="ce1">
            <text:p>Harpreet</text:p>
          </table:table-cell>
          <table:table-cell office:value-type="float" office:value="164266.13" table:style-name="ce1">
            <text:p>164266.13</text:p>
          </table:table-cell>
          <table:table-cell office:value-type="float" office:value="10315.35" table:style-name="ce1">
            <text:p>10315.3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Gen Counsel and Associate Vice President of Enterprise Risk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nsra</text:p>
          </table:table-cell>
          <table:table-cell office:value-type="string" table:style-name="ce1">
            <text:p>Navdeep</text:p>
          </table:table-cell>
          <table:table-cell office:value-type="float" office:value="114626.23" table:style-name="ce1">
            <text:p>114626.2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duar</text:p>
          </table:table-cell>
          <table:table-cell office:value-type="string" table:style-name="ce1">
            <text:p>Alicia</text:p>
          </table:table-cell>
          <table:table-cell office:value-type="float" office:value="108556.25" table:style-name="ce1">
            <text:p>108556.25</text:p>
          </table:table-cell>
          <table:table-cell office:value-type="float" office:value="464.16" table:style-name="ce1">
            <text:p>464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nesthesia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man</text:p>
          </table:table-cell>
          <table:table-cell office:value-type="string" table:style-name="ce1">
            <text:p>Stephen</text:p>
          </table:table-cell>
          <table:table-cell office:value-type="float" office:value="115370.04" table:style-name="ce1">
            <text:p>115370.04</text:p>
          </table:table-cell>
          <table:table-cell office:value-type="float" office:value="502.87" table:style-name="ce1">
            <text:p>502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Materials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ris</text:p>
          </table:table-cell>
          <table:table-cell office:value-type="string" table:style-name="ce1">
            <text:p>Sherri</text:p>
          </table:table-cell>
          <table:table-cell office:value-type="float" office:value="100265.14" table:style-name="ce1">
            <text:p>100265.1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rrypersad</text:p>
          </table:table-cell>
          <table:table-cell office:value-type="string" table:style-name="ce1">
            <text:p>Sashvin</text:p>
          </table:table-cell>
          <table:table-cell office:value-type="float" office:value="110427.54" table:style-name="ce1">
            <text:p>110427.54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ssan</text:p>
          </table:table-cell>
          <table:table-cell office:value-type="string" table:style-name="ce1">
            <text:p>Ismahan</text:p>
          </table:table-cell>
          <table:table-cell office:value-type="float" office:value="103122.74" table:style-name="ce1">
            <text:p>103122.74</text:p>
          </table:table-cell>
          <table:table-cell office:value-type="float" office:value="339.36" table:style-name="ce1">
            <text:p>339.3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yes</text:p>
          </table:table-cell>
          <table:table-cell office:value-type="string" table:style-name="ce1">
            <text:p>Bonnylee</text:p>
          </table:table-cell>
          <table:table-cell office:value-type="float" office:value="104153.05" table:style-name="ce1">
            <text:p>104153.05</text:p>
          </table:table-cell>
          <table:table-cell office:value-type="float" office:value="191.9" table:style-name="ce1">
            <text:p>191.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Payrol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ayes</text:p>
          </table:table-cell>
          <table:table-cell office:value-type="string" table:style-name="ce1">
            <text:p>Yvonne</text:p>
          </table:table-cell>
          <table:table-cell office:value-type="float" office:value="109604.62" table:style-name="ce1">
            <text:p>109604.6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aley</text:p>
          </table:table-cell>
          <table:table-cell office:value-type="string" table:style-name="ce1">
            <text:p>Lynn T.</text:p>
          </table:table-cell>
          <table:table-cell office:value-type="float" office:value="120458.11" table:style-name="ce1">
            <text:p>120458.11</text:p>
          </table:table-cell>
          <table:table-cell office:value-type="float" office:value="493.63" table:style-name="ce1">
            <text:p>493.6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Health Informatic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inz</text:p>
          </table:table-cell>
          <table:table-cell office:value-type="string" table:style-name="ce1">
            <text:p>Mary</text:p>
          </table:table-cell>
          <table:table-cell office:value-type="float" office:value="100223.79" table:style-name="ce1">
            <text:p>100223.7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lm</text:p>
          </table:table-cell>
          <table:table-cell office:value-type="string" table:style-name="ce1">
            <text:p>Michelle</text:p>
          </table:table-cell>
          <table:table-cell office:value-type="float" office:value="118527.67999999999" table:style-name="ce1">
            <text:p>118527.68</text:p>
          </table:table-cell>
          <table:table-cell office:value-type="float" office:value="512.66" table:style-name="ce1">
            <text:p>512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Laborat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newa</text:p>
          </table:table-cell>
          <table:table-cell office:value-type="string" table:style-name="ce1">
            <text:p>Akosua</text:p>
          </table:table-cell>
          <table:table-cell office:value-type="float" office:value="143509.20000000001" table:style-name="ce1">
            <text:p>143509.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Lisa</text:p>
          </table:table-cell>
          <table:table-cell office:value-type="float" office:value="101560.88" table:style-name="ce1">
            <text:p>101560.88</text:p>
          </table:table-cell>
          <table:table-cell office:value-type="float" office:value="442.7" table:style-name="ce1">
            <text:p>442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Andrea</text:p>
          </table:table-cell>
          <table:table-cell office:value-type="float" office:value="113915.7" table:style-name="ce1">
            <text:p>113915.7</text:p>
          </table:table-cell>
          <table:table-cell office:value-type="float" office:value="381.94" table:style-name="ce1">
            <text:p>381.9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Carole</text:p>
          </table:table-cell>
          <table:table-cell office:value-type="float" office:value="105878.19" table:style-name="ce1">
            <text:p>105878.19</text:p>
          </table:table-cell>
          <table:table-cell office:value-type="float" office:value="370.53" table:style-name="ce1">
            <text:p>370.5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rcules-Wells</text:p>
          </table:table-cell>
          <table:table-cell office:value-type="string" table:style-name="ce1">
            <text:p>Molicia M</text:p>
          </table:table-cell>
          <table:table-cell office:value-type="float" office:value="135641.98000000001" table:style-name="ce1">
            <text:p>135641.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rman</text:p>
          </table:table-cell>
          <table:table-cell office:value-type="string" table:style-name="ce1">
            <text:p>Jannett</text:p>
          </table:table-cell>
          <table:table-cell office:value-type="float" office:value="109350.33" table:style-name="ce1">
            <text:p>109350.3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erne</text:p>
          </table:table-cell>
          <table:table-cell office:value-type="string" table:style-name="ce1">
            <text:p>Priya</text:p>
          </table:table-cell>
          <table:table-cell office:value-type="float" office:value="119378.07" table:style-name="ce1">
            <text:p>119378.07</text:p>
          </table:table-cell>
          <table:table-cell office:value-type="float" office:value="516.91" table:style-name="ce1">
            <text:p>516.9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iggins</text:p>
          </table:table-cell>
          <table:table-cell office:value-type="string" table:style-name="ce1">
            <text:p>Jacqueline J</text:p>
          </table:table-cell>
          <table:table-cell office:value-type="float" office:value="113753.28" table:style-name="ce1">
            <text:p>113753.28</text:p>
          </table:table-cell>
          <table:table-cell office:value-type="float" office:value="449.47" table:style-name="ce1">
            <text:p>449.4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illary</text:p>
          </table:table-cell>
          <table:table-cell office:value-type="string" table:style-name="ce1">
            <text:p>Jennifer</text:p>
          </table:table-cell>
          <table:table-cell office:value-type="float" office:value="106430.08" table:style-name="ce1">
            <text:p>106430.08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ffmann</text:p>
          </table:table-cell>
          <table:table-cell office:value-type="string" table:style-name="ce1">
            <text:p>Patricia</text:p>
          </table:table-cell>
          <table:table-cell office:value-type="float" office:value="100540.13" table:style-name="ce1">
            <text:p>100540.13</text:p>
          </table:table-cell>
          <table:table-cell office:value-type="float" office:value="397.34" table:style-name="ce1">
            <text:p>397.3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Technolog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geboom</text:p>
          </table:table-cell>
          <table:table-cell office:value-type="string" table:style-name="ce1">
            <text:p>Lindsay</text:p>
          </table:table-cell>
          <table:table-cell office:value-type="float" office:value="168225.95" table:style-name="ce1">
            <text:p>168225.95</text:p>
          </table:table-cell>
          <table:table-cell office:value-type="float" office:value="7998.64" table:style-name="ce1">
            <text:p>7998.6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ollands</text:p>
          </table:table-cell>
          <table:table-cell office:value-type="string" table:style-name="ce1">
            <text:p>Maria A</text:p>
          </table:table-cell>
          <table:table-cell office:value-type="float" office:value="112054.22" table:style-name="ce1">
            <text:p>112054.22</text:p>
          </table:table-cell>
          <table:table-cell office:value-type="float" office:value="460.7" table:style-name="ce1">
            <text:p>460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ection Control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uang</text:p>
          </table:table-cell>
          <table:table-cell office:value-type="string" table:style-name="ce1">
            <text:p>Tim Yun Tse T</text:p>
          </table:table-cell>
          <table:table-cell office:value-type="float" office:value="103792.94" table:style-name="ce1">
            <text:p>103792.94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Huynh</text:p>
          </table:table-cell>
          <table:table-cell office:value-type="string" table:style-name="ce1">
            <text:p>Heidi</text:p>
          </table:table-cell>
          <table:table-cell office:value-type="float" office:value="136766.07999999999" table:style-name="ce1">
            <text:p>136766.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ginua-Osoyibo</text:p>
          </table:table-cell>
          <table:table-cell office:value-type="string" table:style-name="ce1">
            <text:p>Joan</text:p>
          </table:table-cell>
          <table:table-cell office:value-type="float" office:value="114977.13" table:style-name="ce1">
            <text:p>114977.13</text:p>
          </table:table-cell>
          <table:table-cell office:value-type="float" office:value="504.23" table:style-name="ce1">
            <text:p>504.2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gue</text:p>
          </table:table-cell>
          <table:table-cell office:value-type="string" table:style-name="ce1">
            <text:p>Florence</text:p>
          </table:table-cell>
          <table:table-cell office:value-type="float" office:value="125040.11" table:style-name="ce1">
            <text:p>125040.1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lieva</text:p>
          </table:table-cell>
          <table:table-cell office:value-type="string" table:style-name="ce1">
            <text:p>Bilyana</text:p>
          </table:table-cell>
          <table:table-cell office:value-type="float" office:value="111074.58" table:style-name="ce1">
            <text:p>111074.5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onta</text:p>
          </table:table-cell>
          <table:table-cell office:value-type="string" table:style-name="ce1">
            <text:p>Melanie</text:p>
          </table:table-cell>
          <table:table-cell office:value-type="float" office:value="107731.69" table:style-name="ce1">
            <text:p>107731.6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skandar</text:p>
          </table:table-cell>
          <table:table-cell office:value-type="string" table:style-name="ce1">
            <text:p>Gisele</text:p>
          </table:table-cell>
          <table:table-cell office:value-type="float" office:value="124099.94" table:style-name="ce1">
            <text:p>124099.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Issac</text:p>
          </table:table-cell>
          <table:table-cell office:value-type="string" table:style-name="ce1">
            <text:p>Betsy</text:p>
          </table:table-cell>
          <table:table-cell office:value-type="float" office:value="166899.98000000001" table:style-name="ce1">
            <text:p>166899.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cob</text:p>
          </table:table-cell>
          <table:table-cell office:value-type="string" table:style-name="ce1">
            <text:p>Samina</text:p>
          </table:table-cell>
          <table:table-cell office:value-type="float" office:value="110142.16" table:style-name="ce1">
            <text:p>110142.16</text:p>
          </table:table-cell>
          <table:table-cell office:value-type="float" office:value="407.12" table:style-name="ce1">
            <text:p>407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gpal-Gill</text:p>
          </table:table-cell>
          <table:table-cell office:value-type="string" table:style-name="ce1">
            <text:p>Ramandip</text:p>
          </table:table-cell>
          <table:table-cell office:value-type="float" office:value="109021.6" table:style-name="ce1">
            <text:p>109021.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Yearlyn Patricia</text:p>
          </table:table-cell>
          <table:table-cell office:value-type="float" office:value="113907.56" table:style-name="ce1">
            <text:p>113907.56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Caroline</text:p>
          </table:table-cell>
          <table:table-cell office:value-type="float" office:value="142471.13" table:style-name="ce1">
            <text:p>142471.1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Pushpa</text:p>
          </table:table-cell>
          <table:table-cell office:value-type="float" office:value="124267.46" table:style-name="ce1">
            <text:p>124267.46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mieson</text:p>
          </table:table-cell>
          <table:table-cell office:value-type="string" table:style-name="ce1">
            <text:p>Otello</text:p>
          </table:table-cell>
          <table:table-cell office:value-type="float" office:value="116897.5" table:style-name="ce1">
            <text:p>116897.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nke</text:p>
          </table:table-cell>
          <table:table-cell office:value-type="string" table:style-name="ce1">
            <text:p>Kathleen</text:p>
          </table:table-cell>
          <table:table-cell office:value-type="float" office:value="106726.41" table:style-name="ce1">
            <text:p>106726.41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rkiewicz</text:p>
          </table:table-cell>
          <table:table-cell office:value-type="string" table:style-name="ce1">
            <text:p>Lisa</text:p>
          </table:table-cell>
          <table:table-cell office:value-type="float" office:value="100142.66" table:style-name="ce1">
            <text:p>100142.66</text:p>
          </table:table-cell>
          <table:table-cell office:value-type="float" office:value="432.31" table:style-name="ce1">
            <text:p>432.3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peech Patholog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Jacqueline</text:p>
          </table:table-cell>
          <table:table-cell office:value-type="float" office:value="116501.12" table:style-name="ce1">
            <text:p>116501.12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Sheeba</text:p>
          </table:table-cell>
          <table:table-cell office:value-type="float" office:value="105872.89" table:style-name="ce1">
            <text:p>105872.8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Shoba</text:p>
          </table:table-cell>
          <table:table-cell office:value-type="float" office:value="112286.22" table:style-name="ce1">
            <text:p>112286.22</text:p>
          </table:table-cell>
          <table:table-cell office:value-type="float" office:value="101.7" table:style-name="ce1">
            <text:p>101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Liji Varghese</text:p>
          </table:table-cell>
          <table:table-cell office:value-type="float" office:value="105690.13" table:style-name="ce1">
            <text:p>105690.1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Binu</text:p>
          </table:table-cell>
          <table:table-cell office:value-type="float" office:value="104434.65" table:style-name="ce1">
            <text:p>104434.6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Keisha N</text:p>
          </table:table-cell>
          <table:table-cell office:value-type="float" office:value="101705.76" table:style-name="ce1">
            <text:p>101705.7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Lavette</text:p>
          </table:table-cell>
          <table:table-cell office:value-type="float" office:value="127390.14" table:style-name="ce1">
            <text:p>127390.14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Kimberly</text:p>
          </table:table-cell>
          <table:table-cell office:value-type="float" office:value="109190.1" table:style-name="ce1">
            <text:p>109190.1</text:p>
          </table:table-cell>
          <table:table-cell office:value-type="float" office:value="478.53" table:style-name="ce1">
            <text:p>478.5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fessional Practice Leader Nurs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Kellie</text:p>
          </table:table-cell>
          <table:table-cell office:value-type="float" office:value="104144.11" table:style-name="ce1">
            <text:p>104144.1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ji</text:p>
          </table:table-cell>
          <table:table-cell office:value-type="string" table:style-name="ce1">
            <text:p>Glory</text:p>
          </table:table-cell>
          <table:table-cell office:value-type="float" office:value="110460.78" table:style-name="ce1">
            <text:p>110460.78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Aaron</text:p>
          </table:table-cell>
          <table:table-cell office:value-type="float" office:value="119721.01" table:style-name="ce1">
            <text:p>119721.01</text:p>
          </table:table-cell>
          <table:table-cell office:value-type="float" office:value="520.66" table:style-name="ce1">
            <text:p>520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f Support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Linta L</text:p>
          </table:table-cell>
          <table:table-cell office:value-type="float" office:value="101583.8" table:style-name="ce1">
            <text:p>101583.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Jessy</text:p>
          </table:table-cell>
          <table:table-cell office:value-type="float" office:value="111789.92" table:style-name="ce1">
            <text:p>111789.92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Jomy</text:p>
          </table:table-cell>
          <table:table-cell office:value-type="float" office:value="121459.49" table:style-name="ce1">
            <text:p>121459.49</text:p>
          </table:table-cell>
          <table:table-cell office:value-type="float" office:value="33.97" table:style-name="ce1">
            <text:p>33.9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Judy</text:p>
          </table:table-cell>
          <table:table-cell office:value-type="float" office:value="100121.60000000001" table:style-name="ce1">
            <text:p>100121.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Mercy</text:p>
          </table:table-cell>
          <table:table-cell office:value-type="float" office:value="111651.37" table:style-name="ce1">
            <text:p>111651.3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Manju</text:p>
          </table:table-cell>
          <table:table-cell office:value-type="float" office:value="125240.4" table:style-name="ce1">
            <text:p>125240.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Lovely</text:p>
          </table:table-cell>
          <table:table-cell office:value-type="float" office:value="104401.22" table:style-name="ce1">
            <text:p>104401.2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oshy</text:p>
          </table:table-cell>
          <table:table-cell office:value-type="string" table:style-name="ce1">
            <text:p>Binimol</text:p>
          </table:table-cell>
          <table:table-cell office:value-type="float" office:value="102552.59" table:style-name="ce1">
            <text:p>102552.59</text:p>
          </table:table-cell>
          <table:table-cell office:value-type="float" office:value="446.16" table:style-name="ce1">
            <text:p>446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ient Nav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udd-Morin</text:p>
          </table:table-cell>
          <table:table-cell office:value-type="string" table:style-name="ce1">
            <text:p>Catherine Ann</text:p>
          </table:table-cell>
          <table:table-cell office:value-type="float" office:value="114824.05" table:style-name="ce1">
            <text:p>114824.05</text:p>
          </table:table-cell>
          <table:table-cell office:value-type="float" office:value="491.85" table:style-name="ce1">
            <text:p>491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Jung</text:p>
          </table:table-cell>
          <table:table-cell office:value-type="string" table:style-name="ce1">
            <text:p>Hyun Jin</text:p>
          </table:table-cell>
          <table:table-cell office:value-type="float" office:value="101536.52" table:style-name="ce1">
            <text:p>101536.5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aya</text:p>
          </table:table-cell>
          <table:table-cell office:value-type="string" table:style-name="ce1">
            <text:p>Sarah</text:p>
          </table:table-cell>
          <table:table-cell office:value-type="float" office:value="146694.44" table:style-name="ce1">
            <text:p>146694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chru</text:p>
          </table:table-cell>
          <table:table-cell office:value-type="string" table:style-name="ce1">
            <text:p>Suneta</text:p>
          </table:table-cell>
          <table:table-cell office:value-type="float" office:value="121020.35" table:style-name="ce1">
            <text:p>121020.35</text:p>
          </table:table-cell>
          <table:table-cell office:value-type="float" office:value="325.74" table:style-name="ce1">
            <text:p>325.7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trategic Hr Business Part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inth</text:p>
          </table:table-cell>
          <table:table-cell office:value-type="string" table:style-name="ce1">
            <text:p>Amandeep</text:p>
          </table:table-cell>
          <table:table-cell office:value-type="float" office:value="106400.56" table:style-name="ce1">
            <text:p>106400.56</text:p>
          </table:table-cell>
          <table:table-cell office:value-type="float" office:value="67.260000000000005" table:style-name="ce1">
            <text:p>67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lathiparambil B</text:p>
          </table:table-cell>
          <table:table-cell office:value-type="string" table:style-name="ce1">
            <text:p>Ann</text:p>
          </table:table-cell>
          <table:table-cell office:value-type="float" office:value="103100.81" table:style-name="ce1">
            <text:p>103100.81</text:p>
          </table:table-cell>
          <table:table-cell office:value-type="float" office:value="325.18" table:style-name="ce1">
            <text:p>325.1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mahoro</text:p>
          </table:table-cell>
          <table:table-cell office:value-type="string" table:style-name="ce1">
            <text:p>Hope</text:p>
          </table:table-cell>
          <table:table-cell office:value-type="float" office:value="107993.61" table:style-name="ce1">
            <text:p>107993.6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padia</text:p>
          </table:table-cell>
          <table:table-cell office:value-type="string" table:style-name="ce1">
            <text:p>Vishakha</text:p>
          </table:table-cell>
          <table:table-cell office:value-type="float" office:value="100349.54" table:style-name="ce1">
            <text:p>100349.5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poor</text:p>
          </table:table-cell>
          <table:table-cell office:value-type="string" table:style-name="ce1">
            <text:p>Vivek</text:p>
          </table:table-cell>
          <table:table-cell office:value-type="float" office:value="141412.32999999999" table:style-name="ce1">
            <text:p>141412.3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sabov</text:p>
          </table:table-cell>
          <table:table-cell office:value-type="string" table:style-name="ce1">
            <text:p>Ivanka</text:p>
          </table:table-cell>
          <table:table-cell office:value-type="float" office:value="109287.28" table:style-name="ce1">
            <text:p>109287.28</text:p>
          </table:table-cell>
          <table:table-cell office:value-type="float" office:value="459.85" table:style-name="ce1">
            <text:p>459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fessional Practice Leader Nurs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ssamali</text:p>
          </table:table-cell>
          <table:table-cell office:value-type="string" table:style-name="ce1">
            <text:p>Shameeza</text:p>
          </table:table-cell>
          <table:table-cell office:value-type="float" office:value="108246.06" table:style-name="ce1">
            <text:p>108246.06</text:p>
          </table:table-cell>
          <table:table-cell office:value-type="float" office:value="491.98" table:style-name="ce1">
            <text:p>491.9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stle</text:p>
          </table:table-cell>
          <table:table-cell office:value-type="string" table:style-name="ce1">
            <text:p>Donna D</text:p>
          </table:table-cell>
          <table:table-cell office:value-type="float" office:value="141716.18" table:style-name="ce1">
            <text:p>141716.18</text:p>
          </table:table-cell>
          <table:table-cell office:value-type="float" office:value="407.76" table:style-name="ce1">
            <text:p>407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Harveen</text:p>
          </table:table-cell>
          <table:table-cell office:value-type="float" office:value="107375.52" table:style-name="ce1">
            <text:p>107375.52</text:p>
          </table:table-cell>
          <table:table-cell office:value-type="float" office:value="239.78" table:style-name="ce1">
            <text:p>239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Harneet</text:p>
          </table:table-cell>
          <table:table-cell office:value-type="float" office:value="136660.35" table:style-name="ce1">
            <text:p>136660.35</text:p>
          </table:table-cell>
          <table:table-cell office:value-type="float" office:value="325.64999999999998" table:style-name="ce1">
            <text:p>325.6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Gurpreet</text:p>
          </table:table-cell>
          <table:table-cell office:value-type="float" office:value="103989.11" table:style-name="ce1">
            <text:p>103989.1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Jasveer</text:p>
          </table:table-cell>
          <table:table-cell office:value-type="float" office:value="110443.01" table:style-name="ce1">
            <text:p>110443.01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Jaspinder</text:p>
          </table:table-cell>
          <table:table-cell office:value-type="float" office:value="119143.49" table:style-name="ce1">
            <text:p>119143.49</text:p>
          </table:table-cell>
          <table:table-cell office:value-type="float" office:value="339.36" table:style-name="ce1">
            <text:p>339.3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Kanwar Bir</text:p>
          </table:table-cell>
          <table:table-cell office:value-type="float" office:value="104533.33" table:style-name="ce1">
            <text:p>104533.3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Sharanjit</text:p>
          </table:table-cell>
          <table:table-cell office:value-type="float" office:value="100214.44" table:style-name="ce1">
            <text:p>100214.4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Sandeep</text:p>
          </table:table-cell>
          <table:table-cell office:value-type="float" office:value="101197.24" table:style-name="ce1">
            <text:p>101197.24</text:p>
          </table:table-cell>
          <table:table-cell office:value-type="float" office:value="314.83999999999997" table:style-name="ce1">
            <text:p>314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Sandeep</text:p>
          </table:table-cell>
          <table:table-cell office:value-type="float" office:value="111587.16" table:style-name="ce1">
            <text:p>111587.16</text:p>
          </table:table-cell>
          <table:table-cell office:value-type="float" office:value="324.05" table:style-name="ce1">
            <text:p>324.0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Kiranjot K</text:p>
          </table:table-cell>
          <table:table-cell office:value-type="float" office:value="115308.14" table:style-name="ce1">
            <text:p>115308.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Parneet</text:p>
          </table:table-cell>
          <table:table-cell office:value-type="float" office:value="110658.49" table:style-name="ce1">
            <text:p>110658.4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Nirmal</text:p>
          </table:table-cell>
          <table:table-cell office:value-type="float" office:value="117234.94" table:style-name="ce1">
            <text:p>117234.9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ayaniyil</text:p>
          </table:table-cell>
          <table:table-cell office:value-type="string" table:style-name="ce1">
            <text:p>Shiyona</text:p>
          </table:table-cell>
          <table:table-cell office:value-type="float" office:value="124524.5" table:style-name="ce1">
            <text:p>124524.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c</text:p>
          </table:table-cell>
          <table:table-cell office:value-type="string" table:style-name="ce1">
            <text:p>Sharada</text:p>
          </table:table-cell>
          <table:table-cell office:value-type="float" office:value="120929.09" table:style-name="ce1">
            <text:p>120929.09</text:p>
          </table:table-cell>
          <table:table-cell office:value-type="float" office:value="344.7" table:style-name="ce1">
            <text:p>344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am</text:p>
          </table:table-cell>
          <table:table-cell office:value-type="string" table:style-name="ce1">
            <text:p>Joann</text:p>
          </table:table-cell>
          <table:table-cell office:value-type="float" office:value="150667.31" table:style-name="ce1">
            <text:p>150667.3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ating</text:p>
          </table:table-cell>
          <table:table-cell office:value-type="string" table:style-name="ce1">
            <text:p>Bonnie</text:p>
          </table:table-cell>
          <table:table-cell office:value-type="float" office:value="113828.64" table:style-name="ce1">
            <text:p>113828.64</text:p>
          </table:table-cell>
          <table:table-cell office:value-type="float" office:value="460.78" table:style-name="ce1">
            <text:p>460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enthananickal</text:p>
          </table:table-cell>
          <table:table-cell office:value-type="string" table:style-name="ce1">
            <text:p>Lissy</text:p>
          </table:table-cell>
          <table:table-cell office:value-type="float" office:value="147003.41" table:style-name="ce1">
            <text:p>147003.41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hal</text:p>
          </table:table-cell>
          <table:table-cell office:value-type="string" table:style-name="ce1">
            <text:p>Harpreet</text:p>
          </table:table-cell>
          <table:table-cell office:value-type="float" office:value="123571.69" table:style-name="ce1">
            <text:p>123571.6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lk</text:p>
          </table:table-cell>
          <table:table-cell office:value-type="string" table:style-name="ce1">
            <text:p>Falon</text:p>
          </table:table-cell>
          <table:table-cell office:value-type="float" office:value="100804.16" table:style-name="ce1">
            <text:p>100804.16</text:p>
          </table:table-cell>
          <table:table-cell office:value-type="float" office:value="435.12" table:style-name="ce1">
            <text:p>435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chnical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lly</text:p>
          </table:table-cell>
          <table:table-cell office:value-type="string" table:style-name="ce1">
            <text:p>Doreen</text:p>
          </table:table-cell>
          <table:table-cell office:value-type="float" office:value="128499.35" table:style-name="ce1">
            <text:p>128499.3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ults Coordin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ntish</text:p>
          </table:table-cell>
          <table:table-cell office:value-type="string" table:style-name="ce1">
            <text:p>Karen</text:p>
          </table:table-cell>
          <table:table-cell office:value-type="float" office:value="175605.65" table:style-name="ce1">
            <text:p>175605.65</text:p>
          </table:table-cell>
          <table:table-cell office:value-type="float" office:value="239.77" table:style-name="ce1">
            <text:p>239.7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esar</text:p>
          </table:table-cell>
          <table:table-cell office:value-type="string" table:style-name="ce1">
            <text:p>Monika</text:p>
          </table:table-cell>
          <table:table-cell office:value-type="float" office:value="110331.07" table:style-name="ce1">
            <text:p>110331.07</text:p>
          </table:table-cell>
          <table:table-cell office:value-type="float" office:value="371.13" table:style-name="ce1">
            <text:p>371.1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airallah</text:p>
          </table:table-cell>
          <table:table-cell office:value-type="string" table:style-name="ce1">
            <text:p>Nada N</text:p>
          </table:table-cell>
          <table:table-cell office:value-type="float" office:value="104711.47" table:style-name="ce1">
            <text:p>104711.47</text:p>
          </table:table-cell>
          <table:table-cell office:value-type="float" office:value="459.78" table:style-name="ce1">
            <text:p>459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dvance Practice Physio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alid-Khan</text:p>
          </table:table-cell>
          <table:table-cell office:value-type="string" table:style-name="ce1">
            <text:p>Faiza</text:p>
          </table:table-cell>
          <table:table-cell office:value-type="float" office:value="153284.10999999999" table:style-name="ce1">
            <text:p>153284.11</text:p>
          </table:table-cell>
          <table:table-cell office:value-type="float" office:value="8468.48" table:style-name="ce1">
            <text:p>8468.4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Muhammad</text:p>
          </table:table-cell>
          <table:table-cell office:value-type="float" office:value="122150.56" table:style-name="ce1">
            <text:p>122150.56</text:p>
          </table:table-cell>
          <table:table-cell office:value-type="float" office:value="493.82" table:style-name="ce1">
            <text:p>493.8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ormation Intelligence and Technology Innovation Manag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Faisal</text:p>
          </table:table-cell>
          <table:table-cell office:value-type="float" office:value="103237.99" table:style-name="ce1">
            <text:p>103237.99</text:p>
          </table:table-cell>
          <table:table-cell office:value-type="float" office:value="444.79" table:style-name="ce1">
            <text:p>444.7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Nazia</text:p>
          </table:table-cell>
          <table:table-cell office:value-type="float" office:value="168611.6" table:style-name="ce1">
            <text:p>168611.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anal</text:p>
          </table:table-cell>
          <table:table-cell office:value-type="string" table:style-name="ce1">
            <text:p>Savita</text:p>
          </table:table-cell>
          <table:table-cell office:value-type="float" office:value="111726.14" table:style-name="ce1">
            <text:p>111726.14</text:p>
          </table:table-cell>
          <table:table-cell office:value-type="float" office:value="346.17" table:style-name="ce1">
            <text:p>346.1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anna</text:p>
          </table:table-cell>
          <table:table-cell office:value-type="string" table:style-name="ce1">
            <text:p>Manjit</text:p>
          </table:table-cell>
          <table:table-cell office:value-type="float" office:value="112334.68" table:style-name="ce1">
            <text:p>112334.6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atri</text:p>
          </table:table-cell>
          <table:table-cell office:value-type="string" table:style-name="ce1">
            <text:p>Beena</text:p>
          </table:table-cell>
          <table:table-cell office:value-type="float" office:value="110219.84" table:style-name="ce1">
            <text:p>110219.84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ayeri</text:p>
          </table:table-cell>
          <table:table-cell office:value-type="string" table:style-name="ce1">
            <text:p>Michelle</text:p>
          </table:table-cell>
          <table:table-cell office:value-type="float" office:value="132029.37" table:style-name="ce1">
            <text:p>132029.37</text:p>
          </table:table-cell>
          <table:table-cell office:value-type="float" office:value="527.83000000000004" table:style-name="ce1">
            <text:p>527.8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era</text:p>
          </table:table-cell>
          <table:table-cell office:value-type="string" table:style-name="ce1">
            <text:p>Manpreet Kaur M</text:p>
          </table:table-cell>
          <table:table-cell office:value-type="float" office:value="160359.54999999999" table:style-name="ce1">
            <text:p>160359.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odeir</text:p>
          </table:table-cell>
          <table:table-cell office:value-type="string" table:style-name="ce1">
            <text:p>Elham</text:p>
          </table:table-cell>
          <table:table-cell office:value-type="float" office:value="126419.55" table:style-name="ce1">
            <text:p>126419.5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okhar</text:p>
          </table:table-cell>
          <table:table-cell office:value-type="string" table:style-name="ce1">
            <text:p>Shabnam</text:p>
          </table:table-cell>
          <table:table-cell office:value-type="float" office:value="108137.88" table:style-name="ce1">
            <text:p>108137.8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hullar</text:p>
          </table:table-cell>
          <table:table-cell office:value-type="string" table:style-name="ce1">
            <text:p>Lovleen</text:p>
          </table:table-cell>
          <table:table-cell office:value-type="float" office:value="110222.27" table:style-name="ce1">
            <text:p>110222.27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llen</text:p>
          </table:table-cell>
          <table:table-cell office:value-type="string" table:style-name="ce1">
            <text:p>Kathleen</text:p>
          </table:table-cell>
          <table:table-cell office:value-type="float" office:value="124013.72" table:style-name="ce1">
            <text:p>124013.72</text:p>
          </table:table-cell>
          <table:table-cell office:value-type="float" office:value="541.82000000000005" table:style-name="ce1">
            <text:p>541.8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ssociate Director Foundation Market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mm</text:p>
          </table:table-cell>
          <table:table-cell office:value-type="string" table:style-name="ce1">
            <text:p>Gresham</text:p>
          </table:table-cell>
          <table:table-cell office:value-type="float" office:value="103031.46" table:style-name="ce1">
            <text:p>103031.46</text:p>
          </table:table-cell>
          <table:table-cell office:value-type="float" office:value="441.01" table:style-name="ce1">
            <text:p>441.0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ssoondoyal</text:p>
          </table:table-cell>
          <table:table-cell office:value-type="string" table:style-name="ce1">
            <text:p>Devianee</text:p>
          </table:table-cell>
          <table:table-cell office:value-type="float" office:value="102959.09" table:style-name="ce1">
            <text:p>102959.09</text:p>
          </table:table-cell>
          <table:table-cell office:value-type="float" office:value="391.11" table:style-name="ce1">
            <text:p>391.1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itchindaophat</text:p>
          </table:table-cell>
          <table:table-cell office:value-type="string" table:style-name="ce1">
            <text:p>Pan</text:p>
          </table:table-cell>
          <table:table-cell office:value-type="float" office:value="101671.08" table:style-name="ce1">
            <text:p>101671.08</text:p>
          </table:table-cell>
          <table:table-cell office:value-type="float" office:value="412.54" table:style-name="ce1">
            <text:p>412.5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lages</text:p>
          </table:table-cell>
          <table:table-cell office:value-type="string" table:style-name="ce1">
            <text:p>Robyn</text:p>
          </table:table-cell>
          <table:table-cell office:value-type="float" office:value="150047.4" table:style-name="ce1">
            <text:p>150047.4</text:p>
          </table:table-cell>
          <table:table-cell office:value-type="float" office:value="508.88" table:style-name="ce1">
            <text:p>508.8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Respiratory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ler</text:p>
          </table:table-cell>
          <table:table-cell office:value-type="string" table:style-name="ce1">
            <text:p>Anushia</text:p>
          </table:table-cell>
          <table:table-cell office:value-type="float" office:value="114242.7" table:style-name="ce1">
            <text:p>114242.7</text:p>
          </table:table-cell>
          <table:table-cell office:value-type="float" office:value="472.96" table:style-name="ce1">
            <text:p>472.9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lotia</text:p>
          </table:table-cell>
          <table:table-cell office:value-type="string" table:style-name="ce1">
            <text:p>Harsimrat (Seema)</text:p>
          </table:table-cell>
          <table:table-cell office:value-type="float" office:value="100485.8" table:style-name="ce1">
            <text:p>100485.8</text:p>
          </table:table-cell>
          <table:table-cell office:value-type="float" office:value="182.7" table:style-name="ce1">
            <text:p>182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ochery</text:p>
          </table:table-cell>
          <table:table-cell office:value-type="string" table:style-name="ce1">
            <text:p>Reshmy</text:p>
          </table:table-cell>
          <table:table-cell office:value-type="float" office:value="152471.62" table:style-name="ce1">
            <text:p>152471.6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ochis</text:p>
          </table:table-cell>
          <table:table-cell office:value-type="string" table:style-name="ce1">
            <text:p>Paul</text:p>
          </table:table-cell>
          <table:table-cell office:value-type="float" office:value="104714.38" table:style-name="ce1">
            <text:p>104714.38</text:p>
          </table:table-cell>
          <table:table-cell office:value-type="float" office:value="432.31" table:style-name="ce1">
            <text:p>432.3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risis Intervention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oshy</text:p>
          </table:table-cell>
          <table:table-cell office:value-type="string" table:style-name="ce1">
            <text:p>Asha</text:p>
          </table:table-cell>
          <table:table-cell office:value-type="float" office:value="131636.68" table:style-name="ce1">
            <text:p>131636.68</text:p>
          </table:table-cell>
          <table:table-cell office:value-type="float" office:value="214.01" table:style-name="ce1">
            <text:p>214.0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ovalev</text:p>
          </table:table-cell>
          <table:table-cell office:value-type="string" table:style-name="ce1">
            <text:p>Vadim</text:p>
          </table:table-cell>
          <table:table-cell office:value-type="float" office:value="131844.73000000001" table:style-name="ce1">
            <text:p>131844.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ramer</text:p>
          </table:table-cell>
          <table:table-cell office:value-type="string" table:style-name="ce1">
            <text:p>Elizabeth</text:p>
          </table:table-cell>
          <table:table-cell office:value-type="float" office:value="111307.42" table:style-name="ce1">
            <text:p>111307.4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rasyuk</text:p>
          </table:table-cell>
          <table:table-cell office:value-type="string" table:style-name="ce1">
            <text:p>Iryna</text:p>
          </table:table-cell>
          <table:table-cell office:value-type="float" office:value="106082.89" table:style-name="ce1">
            <text:p>106082.8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rishnan</text:p>
          </table:table-cell>
          <table:table-cell office:value-type="string" table:style-name="ce1">
            <text:p>Rejitha Parakkal</text:p>
          </table:table-cell>
          <table:table-cell office:value-type="float" office:value="115885.25" table:style-name="ce1">
            <text:p>115885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rishnapillai</text:p>
          </table:table-cell>
          <table:table-cell office:value-type="string" table:style-name="ce1">
            <text:p>Jeyarany</text:p>
          </table:table-cell>
          <table:table-cell office:value-type="float" office:value="112494.24" table:style-name="ce1">
            <text:p>112494.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ular</text:p>
          </table:table-cell>
          <table:table-cell office:value-type="string" table:style-name="ce1">
            <text:p>Jagreet</text:p>
          </table:table-cell>
          <table:table-cell office:value-type="float" office:value="130952.72" table:style-name="ce1">
            <text:p>130952.7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umari</text:p>
          </table:table-cell>
          <table:table-cell office:value-type="string" table:style-name="ce1">
            <text:p>Neelam N</text:p>
          </table:table-cell>
          <table:table-cell office:value-type="float" office:value="111827.96" table:style-name="ce1">
            <text:p>111827.9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upisz</text:p>
          </table:table-cell>
          <table:table-cell office:value-type="string" table:style-name="ce1">
            <text:p>Ewa</text:p>
          </table:table-cell>
          <table:table-cell office:value-type="float" office:value="102318.01" table:style-name="ce1">
            <text:p>102318.0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urien</text:p>
          </table:table-cell>
          <table:table-cell office:value-type="string" table:style-name="ce1">
            <text:p>Manju</text:p>
          </table:table-cell>
          <table:table-cell office:value-type="float" office:value="100693.37" table:style-name="ce1">
            <text:p>100693.3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wok</text:p>
          </table:table-cell>
          <table:table-cell office:value-type="string" table:style-name="ce1">
            <text:p>Joe</text:p>
          </table:table-cell>
          <table:table-cell office:value-type="float" office:value="111249.69" table:style-name="ce1">
            <text:p>111249.69</text:p>
          </table:table-cell>
          <table:table-cell office:value-type="float" office:value="464.16" table:style-name="ce1">
            <text:p>464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nesthesia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Kyere</text:p>
          </table:table-cell>
          <table:table-cell office:value-type="string" table:style-name="ce1">
            <text:p>Jennifer J</text:p>
          </table:table-cell>
          <table:table-cell office:value-type="float" office:value="101604.17" table:style-name="ce1">
            <text:p>101604.17</text:p>
          </table:table-cell>
          <table:table-cell office:value-type="float" office:value="436.29" table:style-name="ce1">
            <text:p>436.2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ba</text:p>
          </table:table-cell>
          <table:table-cell office:value-type="string" table:style-name="ce1">
            <text:p>Mariya</text:p>
          </table:table-cell>
          <table:table-cell office:value-type="float" office:value="100896.87" table:style-name="ce1">
            <text:p>100896.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hoot</text:p>
          </table:table-cell>
          <table:table-cell office:value-type="string" table:style-name="ce1">
            <text:p>Mehrak</text:p>
          </table:table-cell>
          <table:table-cell office:value-type="float" office:value="100100.09" table:style-name="ce1">
            <text:p>100100.09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ngan</text:p>
          </table:table-cell>
          <table:table-cell office:value-type="string" table:style-name="ce1">
            <text:p>Aimee</text:p>
          </table:table-cell>
          <table:table-cell office:value-type="float" office:value="162139.76999999999" table:style-name="ce1">
            <text:p>162139.77</text:p>
          </table:table-cell>
          <table:table-cell office:value-type="float" office:value="8501.7900000000009" table:style-name="ce1">
            <text:p>8501.7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Diagnostic Imaging and Laborat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ntican</text:p>
          </table:table-cell>
          <table:table-cell office:value-type="string" table:style-name="ce1">
            <text:p>Maria Edna</text:p>
          </table:table-cell>
          <table:table-cell office:value-type="float" office:value="137712.29" table:style-name="ce1">
            <text:p>137712.2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szyn</text:p>
          </table:table-cell>
          <table:table-cell office:value-type="string" table:style-name="ce1">
            <text:p>Christina</text:p>
          </table:table-cell>
          <table:table-cell office:value-type="float" office:value="109397.3" table:style-name="ce1">
            <text:p>109397.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tosa</text:p>
          </table:table-cell>
          <table:table-cell office:value-type="string" table:style-name="ce1">
            <text:p>Rowena</text:p>
          </table:table-cell>
          <table:table-cell office:value-type="float" office:value="101273.03" table:style-name="ce1">
            <text:p>101273.0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wrence</text:p>
          </table:table-cell>
          <table:table-cell office:value-type="string" table:style-name="ce1">
            <text:p>Samantha A</text:p>
          </table:table-cell>
          <table:table-cell office:value-type="float" office:value="110419.09" table:style-name="ce1">
            <text:p>110419.09</text:p>
          </table:table-cell>
          <table:table-cell office:value-type="float" office:value="480.08" table:style-name="ce1">
            <text:p>480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ayden</text:p>
          </table:table-cell>
          <table:table-cell office:value-type="string" table:style-name="ce1">
            <text:p>Elizabeth</text:p>
          </table:table-cell>
          <table:table-cell office:value-type="float" office:value="121697.7" table:style-name="ce1">
            <text:p>121697.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blanc</text:p>
          </table:table-cell>
          <table:table-cell office:value-type="string" table:style-name="ce1">
            <text:p>Carolynn</text:p>
          </table:table-cell>
          <table:table-cell office:value-type="float" office:value="105699.36" table:style-name="ce1">
            <text:p>105699.36</text:p>
          </table:table-cell>
          <table:table-cell office:value-type="float" office:value="454.77" table:style-name="ce1">
            <text:p>454.7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ection Control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Jun Hyuk</text:p>
          </table:table-cell>
          <table:table-cell office:value-type="float" office:value="105036.74" table:style-name="ce1">
            <text:p>105036.74</text:p>
          </table:table-cell>
          <table:table-cell office:value-type="float" office:value="286.83999999999997" table:style-name="ce1">
            <text:p>286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Wendy</text:p>
          </table:table-cell>
          <table:table-cell office:value-type="float" office:value="110025.84" table:style-name="ce1">
            <text:p>110025.84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Ho Hyun (Rosa)</text:p>
          </table:table-cell>
          <table:table-cell office:value-type="float" office:value="100123.05" table:style-name="ce1">
            <text:p>100123.0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Hung Kim</text:p>
          </table:table-cell>
          <table:table-cell office:value-type="float" office:value="119647.83" table:style-name="ce1">
            <text:p>119647.8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Su Lin</text:p>
          </table:table-cell>
          <table:table-cell office:value-type="float" office:value="128554.84" table:style-name="ce1">
            <text:p>128554.84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gbedion</text:p>
          </table:table-cell>
          <table:table-cell office:value-type="string" table:style-name="ce1">
            <text:p>Martha</text:p>
          </table:table-cell>
          <table:table-cell office:value-type="float" office:value="157039.63" table:style-name="ce1">
            <text:p>157039.63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imgardt</text:p>
          </table:table-cell>
          <table:table-cell office:value-type="string" table:style-name="ce1">
            <text:p>Evelyn</text:p>
          </table:table-cell>
          <table:table-cell office:value-type="float" office:value="122873.9" table:style-name="ce1">
            <text:p>122873.9</text:p>
          </table:table-cell>
          <table:table-cell office:value-type="float" office:value="534.86" table:style-name="ce1">
            <text:p>534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orporate Pharmacy System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m</text:p>
          </table:table-cell>
          <table:table-cell office:value-type="string" table:style-name="ce1">
            <text:p>Glenda J</text:p>
          </table:table-cell>
          <table:table-cell office:value-type="float" office:value="110070.3" table:style-name="ce1">
            <text:p>110070.3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tcher</text:p>
          </table:table-cell>
          <table:table-cell office:value-type="string" table:style-name="ce1">
            <text:p>Corina</text:p>
          </table:table-cell>
          <table:table-cell office:value-type="float" office:value="198450.24" table:style-name="ce1">
            <text:p>198450.2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Suzanne</text:p>
          </table:table-cell>
          <table:table-cell office:value-type="float" office:value="113531.4" table:style-name="ce1">
            <text:p>113531.4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Ying Xia</text:p>
          </table:table-cell>
          <table:table-cell office:value-type="float" office:value="108818.48" table:style-name="ce1">
            <text:p>108818.48</text:p>
          </table:table-cell>
          <table:table-cell office:value-type="float" office:value="458.05" table:style-name="ce1">
            <text:p>458.0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ject Manager Project Management Offi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m</text:p>
          </table:table-cell>
          <table:table-cell office:value-type="string" table:style-name="ce1">
            <text:p>Jinkyung (Jessica</text:p>
          </table:table-cell>
          <table:table-cell office:value-type="float" office:value="108769.94" table:style-name="ce1">
            <text:p>108769.94</text:p>
          </table:table-cell>
          <table:table-cell office:value-type="float" office:value="203.82" table:style-name="ce1">
            <text:p>203.8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Christopher</text:p>
          </table:table-cell>
          <table:table-cell office:value-type="float" office:value="103120.65" table:style-name="ce1">
            <text:p>103120.6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n</text:p>
          </table:table-cell>
          <table:table-cell office:value-type="string" table:style-name="ce1">
            <text:p>Jenny</text:p>
          </table:table-cell>
          <table:table-cell office:value-type="float" office:value="105693.91" table:style-name="ce1">
            <text:p>105693.91</text:p>
          </table:table-cell>
          <table:table-cell office:value-type="float" office:value="463.49" table:style-name="ce1">
            <text:p>463.4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nklater</text:p>
          </table:table-cell>
          <table:table-cell office:value-type="string" table:style-name="ce1">
            <text:p>Craig</text:p>
          </table:table-cell>
          <table:table-cell office:value-type="float" office:value="112290.87" table:style-name="ce1">
            <text:p>112290.87</text:p>
          </table:table-cell>
          <table:table-cell office:value-type="float" office:value="451.93" table:style-name="ce1">
            <text:p>451.9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Applic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iu</text:p>
          </table:table-cell>
          <table:table-cell office:value-type="string" table:style-name="ce1">
            <text:p>Yvonne Qui Chen</text:p>
          </table:table-cell>
          <table:table-cell office:value-type="float" office:value="101660.87" table:style-name="ce1">
            <text:p>101660.87</text:p>
          </table:table-cell>
          <table:table-cell office:value-type="float" office:value="389.12" table:style-name="ce1">
            <text:p>389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Laura</text:p>
          </table:table-cell>
          <table:table-cell office:value-type="float" office:value="106985.85" table:style-name="ce1">
            <text:p>106985.8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obo</text:p>
          </table:table-cell>
          <table:table-cell office:value-type="string" table:style-name="ce1">
            <text:p>Helena Florine</text:p>
          </table:table-cell>
          <table:table-cell office:value-type="float" office:value="413390.21" table:style-name="ce1">
            <text:p>413390.21</text:p>
          </table:table-cell>
          <table:table-cell office:value-type="float" office:value="17538.759999999998" table:style-name="ce1">
            <text:p>17538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hief Administra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obo</text:p>
          </table:table-cell>
          <table:table-cell office:value-type="string" table:style-name="ce1">
            <text:p>Rashmy R</text:p>
          </table:table-cell>
          <table:table-cell office:value-type="float" office:value="115027.2" table:style-name="ce1">
            <text:p>115027.2</text:p>
          </table:table-cell>
          <table:table-cell office:value-type="float" office:value="504.45" table:style-name="ce1">
            <text:p>504.4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ondon Mason</text:p>
          </table:table-cell>
          <table:table-cell office:value-type="string" table:style-name="ce1">
            <text:p>June</text:p>
          </table:table-cell>
          <table:table-cell office:value-type="float" office:value="105670.28" table:style-name="ce1">
            <text:p>105670.28</text:p>
          </table:table-cell>
          <table:table-cell office:value-type="float" office:value="464.95" table:style-name="ce1">
            <text:p>464.9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irose</text:p>
          </table:table-cell>
          <table:table-cell office:value-type="float" office:value="106191.8" table:style-name="ce1">
            <text:p>106191.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ini</text:p>
          </table:table-cell>
          <table:table-cell office:value-type="float" office:value="100935.28" table:style-name="ce1">
            <text:p>100935.2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udlow</text:p>
          </table:table-cell>
          <table:table-cell office:value-type="string" table:style-name="ce1">
            <text:p>Sandra</text:p>
          </table:table-cell>
          <table:table-cell office:value-type="float" office:value="101231.45" table:style-name="ce1">
            <text:p>101231.4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um-Johnston</text:p>
          </table:table-cell>
          <table:table-cell office:value-type="string" table:style-name="ce1">
            <text:p>Sandy</text:p>
          </table:table-cell>
          <table:table-cell office:value-type="float" office:value="122318.43" table:style-name="ce1">
            <text:p>122318.43</text:p>
          </table:table-cell>
          <table:table-cell office:value-type="float" office:value="493.82" table:style-name="ce1">
            <text:p>493.8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Business Manager Surg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y</text:p>
          </table:table-cell>
          <table:table-cell office:value-type="string" table:style-name="ce1">
            <text:p>Lester</text:p>
          </table:table-cell>
          <table:table-cell office:value-type="float" office:value="119776.14" table:style-name="ce1">
            <text:p>119776.14</text:p>
          </table:table-cell>
          <table:table-cell office:value-type="float" office:value="517.45000000000005" table:style-name="ce1">
            <text:p>517.4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Business Operations Diagnostic Imaging and Laborat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Ly</text:p>
          </table:table-cell>
          <table:table-cell office:value-type="string" table:style-name="ce1">
            <text:p>Vinh</text:p>
          </table:table-cell>
          <table:table-cell office:value-type="float" office:value="110112.43" table:style-name="ce1">
            <text:p>110112.43</text:p>
          </table:table-cell>
          <table:table-cell office:value-type="float" office:value="437.1" table:style-name="ce1">
            <text:p>437.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Laborat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</text:p>
          </table:table-cell>
          <table:table-cell office:value-type="string" table:style-name="ce1">
            <text:p>Vivian</text:p>
          </table:table-cell>
          <table:table-cell office:value-type="float" office:value="107129.67" table:style-name="ce1">
            <text:p>107129.67</text:p>
          </table:table-cell>
          <table:table-cell office:value-type="float" office:value="2.52" table:style-name="ce1">
            <text:p>2.5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cneil</text:p>
          </table:table-cell>
          <table:table-cell office:value-type="string" table:style-name="ce1">
            <text:p>Lara</text:p>
          </table:table-cell>
          <table:table-cell office:value-type="float" office:value="115391.23" table:style-name="ce1">
            <text:p>115391.23</text:p>
          </table:table-cell>
          <table:table-cell office:value-type="float" office:value="485.06" table:style-name="ce1">
            <text:p>485.0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orporate Access and Flow Discharge Plann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drinan</text:p>
          </table:table-cell>
          <table:table-cell office:value-type="string" table:style-name="ce1">
            <text:p>Arlyn</text:p>
          </table:table-cell>
          <table:table-cell office:value-type="float" office:value="111838.06" table:style-name="ce1">
            <text:p>111838.06</text:p>
          </table:table-cell>
          <table:table-cell office:value-type="float" office:value="409.4" table:style-name="ce1">
            <text:p>409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gno</text:p>
          </table:table-cell>
          <table:table-cell office:value-type="string" table:style-name="ce1">
            <text:p>Josephine</text:p>
          </table:table-cell>
          <table:table-cell office:value-type="float" office:value="115344.75" table:style-name="ce1">
            <text:p>115344.7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hase</text:p>
          </table:table-cell>
          <table:table-cell office:value-type="string" table:style-name="ce1">
            <text:p>Pamela Rosanna</text:p>
          </table:table-cell>
          <table:table-cell office:value-type="float" office:value="100949.85" table:style-name="ce1">
            <text:p>100949.8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illard</text:p>
          </table:table-cell>
          <table:table-cell office:value-type="string" table:style-name="ce1">
            <text:p>Jade J</text:p>
          </table:table-cell>
          <table:table-cell office:value-type="float" office:value="103030.95" table:style-name="ce1">
            <text:p>103030.95</text:p>
          </table:table-cell>
          <table:table-cell office:value-type="float" office:value="412.03" table:style-name="ce1">
            <text:p>412.0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Systems 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lkamalova</text:p>
          </table:table-cell>
          <table:table-cell office:value-type="string" table:style-name="ce1">
            <text:p>Yelena Y</text:p>
          </table:table-cell>
          <table:table-cell office:value-type="float" office:value="125874.49" table:style-name="ce1">
            <text:p>125874.49</text:p>
          </table:table-cell>
          <table:table-cell office:value-type="float" office:value="546.66" table:style-name="ce1">
            <text:p>546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lkamalova</text:p>
          </table:table-cell>
          <table:table-cell office:value-type="string" table:style-name="ce1">
            <text:p>Tatiana</text:p>
          </table:table-cell>
          <table:table-cell office:value-type="float" office:value="103929.1" table:style-name="ce1">
            <text:p>103929.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nful</text:p>
          </table:table-cell>
          <table:table-cell office:value-type="string" table:style-name="ce1">
            <text:p>Loretta</text:p>
          </table:table-cell>
          <table:table-cell office:value-type="float" office:value="140371.94" table:style-name="ce1">
            <text:p>140371.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Geriatric Emergency Management Nurse (Gem)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nku</text:p>
          </table:table-cell>
          <table:table-cell office:value-type="string" table:style-name="ce1">
            <text:p>Navjot</text:p>
          </table:table-cell>
          <table:table-cell office:value-type="float" office:value="109140.98" table:style-name="ce1">
            <text:p>109140.98</text:p>
          </table:table-cell>
          <table:table-cell office:value-type="float" office:value="477.13" table:style-name="ce1">
            <text:p>477.1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Melissa</text:p>
          </table:table-cell>
          <table:table-cell office:value-type="float" office:value="124946.93" table:style-name="ce1">
            <text:p>124946.93</text:p>
          </table:table-cell>
          <table:table-cell office:value-type="float" office:value="454.59" table:style-name="ce1">
            <text:p>454.5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Jagdish Kaur</text:p>
          </table:table-cell>
          <table:table-cell office:value-type="float" office:value="101902.88" table:style-name="ce1">
            <text:p>101902.88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nohara</text:p>
          </table:table-cell>
          <table:table-cell office:value-type="string" table:style-name="ce1">
            <text:p>Vidhyaah</text:p>
          </table:table-cell>
          <table:table-cell office:value-type="float" office:value="108056.26" table:style-name="ce1">
            <text:p>108056.26</text:p>
          </table:table-cell>
          <table:table-cell office:value-type="float" office:value="322.16000000000003" table:style-name="ce1">
            <text:p>322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Financial Planning and Analysi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amieri</text:p>
          </table:table-cell>
          <table:table-cell office:value-type="string" table:style-name="ce1">
            <text:p>Adam</text:p>
          </table:table-cell>
          <table:table-cell office:value-type="float" office:value="126517.28" table:style-name="ce1">
            <text:p>126517.28</text:p>
          </table:table-cell>
          <table:table-cell office:value-type="float" office:value="2541.7399999999998" table:style-name="ce1">
            <text:p>2541.7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Biomed Engineering Desktop Support and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ks</text:p>
          </table:table-cell>
          <table:table-cell office:value-type="string" table:style-name="ce1">
            <text:p>Harpreet</text:p>
          </table:table-cell>
          <table:table-cell office:value-type="float" office:value="134111.1" table:style-name="ce1">
            <text:p>134111.1</text:p>
          </table:table-cell>
          <table:table-cell office:value-type="float" office:value="561.33000000000004" table:style-name="ce1">
            <text:p>561.3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r</text:p>
          </table:table-cell>
          <table:table-cell office:value-type="string" table:style-name="ce1">
            <text:p>Shirley</text:p>
          </table:table-cell>
          <table:table-cell office:value-type="float" office:value="109909.05" table:style-name="ce1">
            <text:p>109909.05</text:p>
          </table:table-cell>
          <table:table-cell office:value-type="float" office:value="481.08" table:style-name="ce1">
            <text:p>481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sden</text:p>
          </table:table-cell>
          <table:table-cell office:value-type="string" table:style-name="ce1">
            <text:p>Les</text:p>
          </table:table-cell>
          <table:table-cell office:value-type="float" office:value="111861.54" table:style-name="ce1">
            <text:p>111861.54</text:p>
          </table:table-cell>
          <table:table-cell office:value-type="float" office:value="482.24" table:style-name="ce1">
            <text:p>482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Access And Flow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shman</text:p>
          </table:table-cell>
          <table:table-cell office:value-type="string" table:style-name="ce1">
            <text:p>John</text:p>
          </table:table-cell>
          <table:table-cell office:value-type="float" office:value="114261.02" table:style-name="ce1">
            <text:p>114261.02</text:p>
          </table:table-cell>
          <table:table-cell office:value-type="float" office:value="4338" table:style-name="ce1">
            <text:p>433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ssociate Vice President of Facilities Oper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sonia</text:p>
          </table:table-cell>
          <table:table-cell office:value-type="string" table:style-name="ce1">
            <text:p>Hina</text:p>
          </table:table-cell>
          <table:table-cell office:value-type="float" office:value="111145.38" table:style-name="ce1">
            <text:p>111145.38</text:p>
          </table:table-cell>
          <table:table-cell office:value-type="float" office:value="485.4" table:style-name="ce1">
            <text:p>485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ticorena</text:p>
          </table:table-cell>
          <table:table-cell office:value-type="string" table:style-name="ce1">
            <text:p>Rosa</text:p>
          </table:table-cell>
          <table:table-cell office:value-type="float" office:value="107090.99" table:style-name="ce1">
            <text:p>107090.99</text:p>
          </table:table-cell>
          <table:table-cell office:value-type="float" office:value="460.43" table:style-name="ce1">
            <text:p>460.4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of Clinical Research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donna</text:p>
          </table:table-cell>
          <table:table-cell office:value-type="float" office:value="109487.03999999999" table:style-name="ce1">
            <text:p>109487.04</text:p>
          </table:table-cell>
          <table:table-cell office:value-type="float" office:value="480.78" table:style-name="ce1">
            <text:p>480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ndrea</text:p>
          </table:table-cell>
          <table:table-cell office:value-type="float" office:value="126632.68" table:style-name="ce1">
            <text:p>126632.68</text:p>
          </table:table-cell>
          <table:table-cell office:value-type="float" office:value="534.86" table:style-name="ce1">
            <text:p>534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scall</text:p>
          </table:table-cell>
          <table:table-cell office:value-type="string" table:style-name="ce1">
            <text:p>Maria</text:p>
          </table:table-cell>
          <table:table-cell office:value-type="float" office:value="100086.91" table:style-name="ce1">
            <text:p>100086.91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soom</text:p>
          </table:table-cell>
          <table:table-cell office:value-type="string" table:style-name="ce1">
            <text:p>Bushra</text:p>
          </table:table-cell>
          <table:table-cell office:value-type="float" office:value="116697.62" table:style-name="ce1">
            <text:p>116697.62</text:p>
          </table:table-cell>
          <table:table-cell office:value-type="float" office:value="442.7" table:style-name="ce1">
            <text:p>442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ssaad</text:p>
          </table:table-cell>
          <table:table-cell office:value-type="string" table:style-name="ce1">
            <text:p>Georges</text:p>
          </table:table-cell>
          <table:table-cell office:value-type="float" office:value="161500.62" table:style-name="ce1">
            <text:p>161500.62</text:p>
          </table:table-cell>
          <table:table-cell office:value-type="float" office:value="8503.76" table:style-name="ce1">
            <text:p>8503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ssociate Vice President of Facilities Oper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sse</text:p>
          </table:table-cell>
          <table:table-cell office:value-type="string" table:style-name="ce1">
            <text:p>Rebecca</text:p>
          </table:table-cell>
          <table:table-cell office:value-type="float" office:value="104149.07" table:style-name="ce1">
            <text:p>104149.0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thew</text:p>
          </table:table-cell>
          <table:table-cell office:value-type="string" table:style-name="ce1">
            <text:p>Sheelamma</text:p>
          </table:table-cell>
          <table:table-cell office:value-type="float" office:value="145666.70000000001" table:style-name="ce1">
            <text:p>145666.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thew</text:p>
          </table:table-cell>
          <table:table-cell office:value-type="string" table:style-name="ce1">
            <text:p>Ditty Elizabeth</text:p>
          </table:table-cell>
          <table:table-cell office:value-type="float" office:value="111203.42" table:style-name="ce1">
            <text:p>111203.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thews</text:p>
          </table:table-cell>
          <table:table-cell office:value-type="string" table:style-name="ce1">
            <text:p>Julia</text:p>
          </table:table-cell>
          <table:table-cell office:value-type="float" office:value="189798.55" table:style-name="ce1">
            <text:p>189798.5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thews</text:p>
          </table:table-cell>
          <table:table-cell office:value-type="string" table:style-name="ce1">
            <text:p>Beena</text:p>
          </table:table-cell>
          <table:table-cell office:value-type="float" office:value="113049.9" table:style-name="ce1">
            <text:p>113049.9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thu</text:p>
          </table:table-cell>
          <table:table-cell office:value-type="string" table:style-name="ce1">
            <text:p>Lydiah</text:p>
          </table:table-cell>
          <table:table-cell office:value-type="float" office:value="103617.5" table:style-name="ce1">
            <text:p>103617.5</text:p>
          </table:table-cell>
          <table:table-cell office:value-type="float" office:value="348.92" table:style-name="ce1">
            <text:p>348.9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Occupational Health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tos Inclan</text:p>
          </table:table-cell>
          <table:table-cell office:value-type="string" table:style-name="ce1">
            <text:p>Wendy W</text:p>
          </table:table-cell>
          <table:table-cell office:value-type="float" office:value="123649.62" table:style-name="ce1">
            <text:p>123649.62</text:p>
          </table:table-cell>
          <table:table-cell office:value-type="float" office:value="346.17" table:style-name="ce1">
            <text:p>346.1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yurunn</text:p>
          </table:table-cell>
          <table:table-cell office:value-type="string" table:style-name="ce1">
            <text:p>Udaya</text:p>
          </table:table-cell>
          <table:table-cell office:value-type="float" office:value="117455.81" table:style-name="ce1">
            <text:p>117455.8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zhar</text:p>
          </table:table-cell>
          <table:table-cell office:value-type="string" table:style-name="ce1">
            <text:p>Komal</text:p>
          </table:table-cell>
          <table:table-cell office:value-type="float" office:value="101140.25" table:style-name="ce1">
            <text:p>101140.25</text:p>
          </table:table-cell>
          <table:table-cell office:value-type="float" office:value="377.04" table:style-name="ce1">
            <text:p>377.0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Quality Improvement Consul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azzon</text:p>
          </table:table-cell>
          <table:table-cell office:value-type="string" table:style-name="ce1">
            <text:p>Rose</text:p>
          </table:table-cell>
          <table:table-cell office:value-type="float" office:value="104530.35" table:style-name="ce1">
            <text:p>104530.35</text:p>
          </table:table-cell>
          <table:table-cell office:value-type="float" office:value="456.93" table:style-name="ce1">
            <text:p>456.9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ient Nav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afferty</text:p>
          </table:table-cell>
          <table:table-cell office:value-type="string" table:style-name="ce1">
            <text:p>Carol</text:p>
          </table:table-cell>
          <table:table-cell office:value-type="float" office:value="115521.17" table:style-name="ce1">
            <text:p>115521.17</text:p>
          </table:table-cell>
          <table:table-cell office:value-type="float" office:value="458.42" table:style-name="ce1">
            <text:p>458.4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arthy</text:p>
          </table:table-cell>
          <table:table-cell office:value-type="string" table:style-name="ce1">
            <text:p>Dorothy</text:p>
          </table:table-cell>
          <table:table-cell office:value-type="float" office:value="100143.01" table:style-name="ce1">
            <text:p>100143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carthy</text:p>
          </table:table-cell>
          <table:table-cell office:value-type="string" table:style-name="ce1">
            <text:p>Helen</text:p>
          </table:table-cell>
          <table:table-cell office:value-type="float" office:value="167072.99" table:style-name="ce1">
            <text:p>167072.99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lelland</text:p>
          </table:table-cell>
          <table:table-cell office:value-type="string" table:style-name="ce1">
            <text:p>Cassandra</text:p>
          </table:table-cell>
          <table:table-cell office:value-type="float" office:value="103063.5" table:style-name="ce1">
            <text:p>103063.5</text:p>
          </table:table-cell>
          <table:table-cell office:value-type="float" office:value="287.94" table:style-name="ce1">
            <text:p>287.9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lymont</text:p>
          </table:table-cell>
          <table:table-cell office:value-type="string" table:style-name="ce1">
            <text:p>Cynthia</text:p>
          </table:table-cell>
          <table:table-cell office:value-type="float" office:value="118862.93" table:style-name="ce1">
            <text:p>118862.93</text:p>
          </table:table-cell>
          <table:table-cell office:value-type="float" office:value="409.58" table:style-name="ce1">
            <text:p>409.5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cnally</text:p>
          </table:table-cell>
          <table:table-cell office:value-type="string" table:style-name="ce1">
            <text:p>Mary Jane</text:p>
          </table:table-cell>
          <table:table-cell office:value-type="float" office:value="183124.05" table:style-name="ce1">
            <text:p>183124.05</text:p>
          </table:table-cell>
          <table:table-cell office:value-type="float" office:value="10398.030000000001" table:style-name="ce1">
            <text:p>10398.0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hief Patient Experienc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dland</text:p>
          </table:table-cell>
          <table:table-cell office:value-type="string" table:style-name="ce1">
            <text:p>Jeannine</text:p>
          </table:table-cell>
          <table:table-cell office:value-type="float" office:value="104213.43" table:style-name="ce1">
            <text:p>104213.43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Grace</text:p>
          </table:table-cell>
          <table:table-cell office:value-type="float" office:value="105440.16" table:style-name="ce1">
            <text:p>105440.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Shella Lyn</text:p>
          </table:table-cell>
          <table:table-cell office:value-type="float" office:value="116681.55" table:style-name="ce1">
            <text:p>116681.5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nor</text:p>
          </table:table-cell>
          <table:table-cell office:value-type="string" table:style-name="ce1">
            <text:p>Menelito</text:p>
          </table:table-cell>
          <table:table-cell office:value-type="float" office:value="103355.98" table:style-name="ce1">
            <text:p>103355.9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nsah</text:p>
          </table:table-cell>
          <table:table-cell office:value-type="string" table:style-name="ce1">
            <text:p>Ruth</text:p>
          </table:table-cell>
          <table:table-cell office:value-type="float" office:value="122025.3" table:style-name="ce1">
            <text:p>122025.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nsah</text:p>
          </table:table-cell>
          <table:table-cell office:value-type="string" table:style-name="ce1">
            <text:p>Emelia G</text:p>
          </table:table-cell>
          <table:table-cell office:value-type="float" office:value="100122.3" table:style-name="ce1">
            <text:p>100122.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rhar</text:p>
          </table:table-cell>
          <table:table-cell office:value-type="string" table:style-name="ce1">
            <text:p>Julie</text:p>
          </table:table-cell>
          <table:table-cell office:value-type="float" office:value="118641.60000000001" table:style-name="ce1">
            <text:p>118641.6</text:p>
          </table:table-cell>
          <table:table-cell office:value-type="float" office:value="513.21" table:style-name="ce1">
            <text:p>513.2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rriott</text:p>
          </table:table-cell>
          <table:table-cell office:value-type="string" table:style-name="ce1">
            <text:p>Karen</text:p>
          </table:table-cell>
          <table:table-cell office:value-type="float" office:value="112150.03" table:style-name="ce1">
            <text:p>112150.03</text:p>
          </table:table-cell>
          <table:table-cell office:value-type="float" office:value="480.84" table:style-name="ce1">
            <text:p>480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Geriatric Emergency Management Nurse (Gems)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essam-Hudson</text:p>
          </table:table-cell>
          <table:table-cell office:value-type="string" table:style-name="ce1">
            <text:p>Sue-Ann</text:p>
          </table:table-cell>
          <table:table-cell office:value-type="float" office:value="121700.93" table:style-name="ce1">
            <text:p>121700.9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Marian</text:p>
          </table:table-cell>
          <table:table-cell office:value-type="float" office:value="109571.08" table:style-name="ce1">
            <text:p>109571.0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cone-Grasso</text:p>
          </table:table-cell>
          <table:table-cell office:value-type="string" table:style-name="ce1">
            <text:p>Mirella</text:p>
          </table:table-cell>
          <table:table-cell office:value-type="float" office:value="103058.22" table:style-name="ce1">
            <text:p>103058.2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llar</text:p>
          </table:table-cell>
          <table:table-cell office:value-type="string" table:style-name="ce1">
            <text:p>Calvin</text:p>
          </table:table-cell>
          <table:table-cell office:value-type="float" office:value="127919.73" table:style-name="ce1">
            <text:p>127919.73</text:p>
          </table:table-cell>
          <table:table-cell office:value-type="float" office:value="8341.4599999999991" table:style-name="ce1">
            <text:p>8341.4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Public Safety and Business Continuit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ller</text:p>
          </table:table-cell>
          <table:table-cell office:value-type="string" table:style-name="ce1">
            <text:p>Tracey Ann T</text:p>
          </table:table-cell>
          <table:table-cell office:value-type="float" office:value="123085.05" table:style-name="ce1">
            <text:p>123085.0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ller Burnett</text:p>
          </table:table-cell>
          <table:table-cell office:value-type="string" table:style-name="ce1">
            <text:p>Michelle</text:p>
          </table:table-cell>
          <table:table-cell office:value-type="float" office:value="124995.65" table:style-name="ce1">
            <text:p>124995.65</text:p>
          </table:table-cell>
          <table:table-cell office:value-type="float" office:value="534.86" table:style-name="ce1">
            <text:p>534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lls</text:p>
          </table:table-cell>
          <table:table-cell office:value-type="string" table:style-name="ce1">
            <text:p>Sandra</text:p>
          </table:table-cell>
          <table:table-cell office:value-type="float" office:value="103777.06" table:style-name="ce1">
            <text:p>103777.06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lton</text:p>
          </table:table-cell>
          <table:table-cell office:value-type="string" table:style-name="ce1">
            <text:p>Ruth</text:p>
          </table:table-cell>
          <table:table-cell office:value-type="float" office:value="109529.55" table:style-name="ce1">
            <text:p>109529.55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sfar</text:p>
          </table:table-cell>
          <table:table-cell office:value-type="string" table:style-name="ce1">
            <text:p>Barka</text:p>
          </table:table-cell>
          <table:table-cell office:value-type="float" office:value="108216.3" table:style-name="ce1">
            <text:p>108216.3</text:p>
          </table:table-cell>
          <table:table-cell office:value-type="float" office:value="393.48" table:style-name="ce1">
            <text:p>393.4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stry</text:p>
          </table:table-cell>
          <table:table-cell office:value-type="string" table:style-name="ce1">
            <text:p>Bina</text:p>
          </table:table-cell>
          <table:table-cell office:value-type="float" office:value="116054.23" table:style-name="ce1">
            <text:p>116054.23</text:p>
          </table:table-cell>
          <table:table-cell office:value-type="float" office:value="460.7" table:style-name="ce1">
            <text:p>460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ection Control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istry</text:p>
          </table:table-cell>
          <table:table-cell office:value-type="string" table:style-name="ce1">
            <text:p>Nimesh</text:p>
          </table:table-cell>
          <table:table-cell office:value-type="float" office:value="110876.72" table:style-name="ce1">
            <text:p>110876.72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di</text:p>
          </table:table-cell>
          <table:table-cell office:value-type="string" table:style-name="ce1">
            <text:p>Niketa</text:p>
          </table:table-cell>
          <table:table-cell office:value-type="float" office:value="103830.89" table:style-name="ce1">
            <text:p>103830.8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habir</text:p>
          </table:table-cell>
          <table:table-cell office:value-type="string" table:style-name="ce1">
            <text:p>Mimeshwarie</text:p>
          </table:table-cell>
          <table:table-cell office:value-type="float" office:value="132664.15" table:style-name="ce1">
            <text:p>132664.15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hammad</text:p>
          </table:table-cell>
          <table:table-cell office:value-type="string" table:style-name="ce1">
            <text:p>Naveed</text:p>
          </table:table-cell>
          <table:table-cell office:value-type="float" office:value="536492.1" table:style-name="ce1">
            <text:p>536492.1</text:p>
          </table:table-cell>
          <table:table-cell office:value-type="float" office:value="20575.259999999998" table:style-name="ce1">
            <text:p>20575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esident and 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hammed</text:p>
          </table:table-cell>
          <table:table-cell office:value-type="string" table:style-name="ce1">
            <text:p>Michael</text:p>
          </table:table-cell>
          <table:table-cell office:value-type="float" office:value="109889.45" table:style-name="ce1">
            <text:p>109889.45</text:p>
          </table:table-cell>
          <table:table-cell office:value-type="float" office:value="372.56" table:style-name="ce1">
            <text:p>372.5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pplication System 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lnar</text:p>
          </table:table-cell>
          <table:table-cell office:value-type="string" table:style-name="ce1">
            <text:p>Kim Marie</text:p>
          </table:table-cell>
          <table:table-cell office:value-type="float" office:value="100968.62" table:style-name="ce1">
            <text:p>100968.6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modu</text:p>
          </table:table-cell>
          <table:table-cell office:value-type="string" table:style-name="ce1">
            <text:p>Bridget</text:p>
          </table:table-cell>
          <table:table-cell office:value-type="float" office:value="106128.67" table:style-name="ce1">
            <text:p>106128.67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olecherry</text:p>
          </table:table-cell>
          <table:table-cell office:value-type="string" table:style-name="ce1">
            <text:p>James</text:p>
          </table:table-cell>
          <table:table-cell office:value-type="float" office:value="299656.21999999997" table:style-name="ce1">
            <text:p>299656.22</text:p>
          </table:table-cell>
          <table:table-cell office:value-type="float" office:value="12037.44" table:style-name="ce1">
            <text:p>12037.4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hief Information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Donna-Lyn</text:p>
          </table:table-cell>
          <table:table-cell office:value-type="float" office:value="117356.09" table:style-name="ce1">
            <text:p>117356.09</text:p>
          </table:table-cell>
          <table:table-cell office:value-type="float" office:value="502.46" table:style-name="ce1">
            <text:p>502.4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Infection Prevention and Contro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re</text:p>
          </table:table-cell>
          <table:table-cell office:value-type="string" table:style-name="ce1">
            <text:p>Rajwinder</text:p>
          </table:table-cell>
          <table:table-cell office:value-type="float" office:value="170371.12" table:style-name="ce1">
            <text:p>170371.1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Nicole</text:p>
          </table:table-cell>
          <table:table-cell office:value-type="float" office:value="107446.86" table:style-name="ce1">
            <text:p>107446.8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Casmo</text:p>
          </table:table-cell>
          <table:table-cell office:value-type="float" office:value="101614.09" table:style-name="ce1">
            <text:p>101614.09</text:p>
          </table:table-cell>
          <table:table-cell office:value-type="float" office:value="343.14" table:style-name="ce1">
            <text:p>343.1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Technologist Diagnostic Imag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rrison</text:p>
          </table:table-cell>
          <table:table-cell office:value-type="string" table:style-name="ce1">
            <text:p>Richard</text:p>
          </table:table-cell>
          <table:table-cell office:value-type="float" office:value="100095.6" table:style-name="ce1">
            <text:p>100095.6</text:p>
          </table:table-cell>
          <table:table-cell office:value-type="float" office:value="438.38" table:style-name="ce1">
            <text:p>438.3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ject Manager Project Management Offi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rski</text:p>
          </table:table-cell>
          <table:table-cell office:value-type="string" table:style-name="ce1">
            <text:p>Janine</text:p>
          </table:table-cell>
          <table:table-cell office:value-type="float" office:value="100403.08" table:style-name="ce1">
            <text:p>100403.08</text:p>
          </table:table-cell>
          <table:table-cell office:value-type="float" office:value="396.42" table:style-name="ce1">
            <text:p>396.4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chnical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ses-Joseph</text:p>
          </table:table-cell>
          <table:table-cell office:value-type="string" table:style-name="ce1">
            <text:p>Shaundel</text:p>
          </table:table-cell>
          <table:table-cell office:value-type="float" office:value="101648.14" table:style-name="ce1">
            <text:p>101648.14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snia</text:p>
          </table:table-cell>
          <table:table-cell office:value-type="string" table:style-name="ce1">
            <text:p>Patricia</text:p>
          </table:table-cell>
          <table:table-cell office:value-type="float" office:value="164483.76999999999" table:style-name="ce1">
            <text:p>164483.77</text:p>
          </table:table-cell>
          <table:table-cell office:value-type="float" office:value="8493.51" table:style-name="ce1">
            <text:p>8493.5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ss</text:p>
          </table:table-cell>
          <table:table-cell office:value-type="string" table:style-name="ce1">
            <text:p>Irene</text:p>
          </table:table-cell>
          <table:table-cell office:value-type="float" office:value="103832.38" table:style-name="ce1">
            <text:p>103832.38</text:p>
          </table:table-cell>
          <table:table-cell office:value-type="float" office:value="309.87" table:style-name="ce1">
            <text:p>309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Financial Consultant Planning and Analysi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oss</text:p>
          </table:table-cell>
          <table:table-cell office:value-type="string" table:style-name="ce1">
            <text:p>Danielle</text:p>
          </table:table-cell>
          <table:table-cell office:value-type="float" office:value="101448.65" table:style-name="ce1">
            <text:p>101448.6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rar</text:p>
          </table:table-cell>
          <table:table-cell office:value-type="string" table:style-name="ce1">
            <text:p>Anoop Singh</text:p>
          </table:table-cell>
          <table:table-cell office:value-type="float" office:value="110167.2" table:style-name="ce1">
            <text:p>110167.2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eller</text:p>
          </table:table-cell>
          <table:table-cell office:value-type="string" table:style-name="ce1">
            <text:p>Hannelore</text:p>
          </table:table-cell>
          <table:table-cell office:value-type="float" office:value="105399.41" table:style-name="ce1">
            <text:p>105399.41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ndi</text:p>
          </table:table-cell>
          <table:table-cell office:value-type="string" table:style-name="ce1">
            <text:p>Navjot N</text:p>
          </table:table-cell>
          <table:table-cell office:value-type="float" office:value="113017.39" table:style-name="ce1">
            <text:p>113017.3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rphy</text:p>
          </table:table-cell>
          <table:table-cell office:value-type="string" table:style-name="ce1">
            <text:p>Emma</text:p>
          </table:table-cell>
          <table:table-cell office:value-type="float" office:value="104088.75" table:style-name="ce1">
            <text:p>104088.75</text:p>
          </table:table-cell>
          <table:table-cell office:value-type="float" office:value="6139.68" table:style-name="ce1">
            <text:p>6139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f Public Rel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rphy</text:p>
          </table:table-cell>
          <table:table-cell office:value-type="string" table:style-name="ce1">
            <text:p>Rosamund</text:p>
          </table:table-cell>
          <table:table-cell office:value-type="float" office:value="110625.16" table:style-name="ce1">
            <text:p>110625.16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David</text:p>
          </table:table-cell>
          <table:table-cell office:value-type="float" office:value="110913.39" table:style-name="ce1">
            <text:p>110913.39</text:p>
          </table:table-cell>
          <table:table-cell office:value-type="float" office:value="449.66" table:style-name="ce1">
            <text:p>449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Labour Relations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Martha</text:p>
          </table:table-cell>
          <table:table-cell office:value-type="float" office:value="117155.04" table:style-name="ce1">
            <text:p>117155.04</text:p>
          </table:table-cell>
          <table:table-cell office:value-type="float" office:value="511.04" table:style-name="ce1">
            <text:p>511.0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Manager of Corporate Communic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stapha</text:p>
          </table:table-cell>
          <table:table-cell office:value-type="string" table:style-name="ce1">
            <text:p>Monica M</text:p>
          </table:table-cell>
          <table:table-cell office:value-type="float" office:value="106061.99" table:style-name="ce1">
            <text:p>106061.9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Mutia</text:p>
          </table:table-cell>
          <table:table-cell office:value-type="string" table:style-name="ce1">
            <text:p>Amelia</text:p>
          </table:table-cell>
          <table:table-cell office:value-type="float" office:value="110139.07" table:style-name="ce1">
            <text:p>110139.07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basirye</text:p>
          </table:table-cell>
          <table:table-cell office:value-type="string" table:style-name="ce1">
            <text:p>Beatrice</text:p>
          </table:table-cell>
          <table:table-cell office:value-type="float" office:value="103240.99" table:style-name="ce1">
            <text:p>103240.9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dkarni</text:p>
          </table:table-cell>
          <table:table-cell office:value-type="string" table:style-name="ce1">
            <text:p>Shailesh</text:p>
          </table:table-cell>
          <table:table-cell office:value-type="float" office:value="119893.04" table:style-name="ce1">
            <text:p>119893.04</text:p>
          </table:table-cell>
          <table:table-cell office:value-type="float" office:value="522.26" table:style-name="ce1">
            <text:p>522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ipaul</text:p>
          </table:table-cell>
          <table:table-cell office:value-type="string" table:style-name="ce1">
            <text:p>Seroshanie</text:p>
          </table:table-cell>
          <table:table-cell office:value-type="float" office:value="113159.34" table:style-name="ce1">
            <text:p>113159.3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nner</text:p>
          </table:table-cell>
          <table:table-cell office:value-type="string" table:style-name="ce1">
            <text:p>Manjinder</text:p>
          </table:table-cell>
          <table:table-cell office:value-type="float" office:value="173593.85" table:style-name="ce1">
            <text:p>173593.85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penas</text:p>
          </table:table-cell>
          <table:table-cell office:value-type="string" table:style-name="ce1">
            <text:p>Zende</text:p>
          </table:table-cell>
          <table:table-cell office:value-type="float" office:value="110811.78" table:style-name="ce1">
            <text:p>110811.7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phra</text:p>
          </table:table-cell>
          <table:table-cell office:value-type="string" table:style-name="ce1">
            <text:p>Anita</text:p>
          </table:table-cell>
          <table:table-cell office:value-type="float" office:value="138094.9" table:style-name="ce1">
            <text:p>138094.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ssanga</text:p>
          </table:table-cell>
          <table:table-cell office:value-type="string" table:style-name="ce1">
            <text:p>Robinah R</text:p>
          </table:table-cell>
          <table:table-cell office:value-type="float" office:value="112535.72" table:style-name="ce1">
            <text:p>112535.7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Elmer</text:p>
          </table:table-cell>
          <table:table-cell office:value-type="float" office:value="103080.69" table:style-name="ce1">
            <text:p>103080.69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uta</text:p>
          </table:table-cell>
          <table:table-cell office:value-type="string" table:style-name="ce1">
            <text:p>Jacqueline</text:p>
          </table:table-cell>
          <table:table-cell office:value-type="float" office:value="105081.85" table:style-name="ce1">
            <text:p>105081.8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avarrette</text:p>
          </table:table-cell>
          <table:table-cell office:value-type="string" table:style-name="ce1">
            <text:p>Ruby</text:p>
          </table:table-cell>
          <table:table-cell office:value-type="float" office:value="101113.16" table:style-name="ce1">
            <text:p>101113.16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dlovu</text:p>
          </table:table-cell>
          <table:table-cell office:value-type="string" table:style-name="ce1">
            <text:p>Nonhlanhla</text:p>
          </table:table-cell>
          <table:table-cell office:value-type="float" office:value="126547.91" table:style-name="ce1">
            <text:p>126547.91</text:p>
          </table:table-cell>
          <table:table-cell office:value-type="float" office:value="367.74" table:style-name="ce1">
            <text:p>367.7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edham</text:p>
          </table:table-cell>
          <table:table-cell office:value-type="string" table:style-name="ce1">
            <text:p>Helen</text:p>
          </table:table-cell>
          <table:table-cell office:value-type="float" office:value="103149.49" table:style-name="ce1">
            <text:p>103149.49</text:p>
          </table:table-cell>
          <table:table-cell office:value-type="float" office:value="449.47" table:style-name="ce1">
            <text:p>449.4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llippallil</text:p>
          </table:table-cell>
          <table:table-cell office:value-type="string" table:style-name="ce1">
            <text:p>Gigi</text:p>
          </table:table-cell>
          <table:table-cell office:value-type="float" office:value="115575.81" table:style-name="ce1">
            <text:p>115575.8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Rebekah</text:p>
          </table:table-cell>
          <table:table-cell office:value-type="float" office:value="101069.39" table:style-name="ce1">
            <text:p>101069.3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embhard</text:p>
          </table:table-cell>
          <table:table-cell office:value-type="string" table:style-name="ce1">
            <text:p>Venasa Melony</text:p>
          </table:table-cell>
          <table:table-cell office:value-type="float" office:value="101891.48" table:style-name="ce1">
            <text:p>101891.4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g</text:p>
          </table:table-cell>
          <table:table-cell office:value-type="string" table:style-name="ce1">
            <text:p>Nancy</text:p>
          </table:table-cell>
          <table:table-cell office:value-type="float" office:value="109666.35" table:style-name="ce1">
            <text:p>109666.35</text:p>
          </table:table-cell>
          <table:table-cell office:value-type="float" office:value="464.16" table:style-name="ce1">
            <text:p>464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nesthesia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ghiem</text:p>
          </table:table-cell>
          <table:table-cell office:value-type="string" table:style-name="ce1">
            <text:p>Nuong</text:p>
          </table:table-cell>
          <table:table-cell office:value-type="float" office:value="106303.84" table:style-name="ce1">
            <text:p>106303.84</text:p>
          </table:table-cell>
          <table:table-cell office:value-type="float" office:value="473.66" table:style-name="ce1">
            <text:p>473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go</text:p>
          </table:table-cell>
          <table:table-cell office:value-type="string" table:style-name="ce1">
            <text:p>Lisa</text:p>
          </table:table-cell>
          <table:table-cell office:value-type="float" office:value="110765.9" table:style-name="ce1">
            <text:p>110765.9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gulube</text:p>
          </table:table-cell>
          <table:table-cell office:value-type="string" table:style-name="ce1">
            <text:p>Nthazana Stanley</text:p>
          </table:table-cell>
          <table:table-cell office:value-type="float" office:value="101934.87" table:style-name="ce1">
            <text:p>101934.87</text:p>
          </table:table-cell>
          <table:table-cell office:value-type="float" office:value="395.66" table:style-name="ce1">
            <text:p>395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hari</text:p>
          </table:table-cell>
          <table:table-cell office:value-type="string" table:style-name="ce1">
            <text:p>Nancy</text:p>
          </table:table-cell>
          <table:table-cell office:value-type="float" office:value="123500.71" table:style-name="ce1">
            <text:p>123500.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ijjar</text:p>
          </table:table-cell>
          <table:table-cell office:value-type="string" table:style-name="ce1">
            <text:p>Kamaljeet</text:p>
          </table:table-cell>
          <table:table-cell office:value-type="float" office:value="109068.2" table:style-name="ce1">
            <text:p>109068.2</text:p>
          </table:table-cell>
          <table:table-cell office:value-type="float" office:value="378.81" table:style-name="ce1">
            <text:p>378.8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juguna</text:p>
          </table:table-cell>
          <table:table-cell office:value-type="string" table:style-name="ce1">
            <text:p>Mildred</text:p>
          </table:table-cell>
          <table:table-cell office:value-type="float" office:value="111270.88" table:style-name="ce1">
            <text:p>111270.8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oseworthy</text:p>
          </table:table-cell>
          <table:table-cell office:value-type="string" table:style-name="ce1">
            <text:p>Rhonda</text:p>
          </table:table-cell>
          <table:table-cell office:value-type="float" office:value="108935.29" table:style-name="ce1">
            <text:p>108935.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ovacic</text:p>
          </table:table-cell>
          <table:table-cell office:value-type="string" table:style-name="ce1">
            <text:p>Vesna</text:p>
          </table:table-cell>
          <table:table-cell office:value-type="float" office:value="100744.38" table:style-name="ce1">
            <text:p>100744.3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yombi</text:p>
          </table:table-cell>
          <table:table-cell office:value-type="string" table:style-name="ce1">
            <text:p>Stella</text:p>
          </table:table-cell>
          <table:table-cell office:value-type="float" office:value="131666.41" table:style-name="ce1">
            <text:p>131666.4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Nzioka</text:p>
          </table:table-cell>
          <table:table-cell office:value-type="string" table:style-name="ce1">
            <text:p>Naumy</text:p>
          </table:table-cell>
          <table:table-cell office:value-type="float" office:value="101302.45" table:style-name="ce1">
            <text:p>101302.4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bee</text:p>
          </table:table-cell>
          <table:table-cell office:value-type="string" table:style-name="ce1">
            <text:p>Nancy</text:p>
          </table:table-cell>
          <table:table-cell office:value-type="float" office:value="109088.97" table:style-name="ce1">
            <text:p>109088.9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beng Agyemang</text:p>
          </table:table-cell>
          <table:table-cell office:value-type="string" table:style-name="ce1">
            <text:p>Dora</text:p>
          </table:table-cell>
          <table:table-cell office:value-type="float" office:value="115376.45" table:style-name="ce1">
            <text:p>115376.4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beng-Nantie</text:p>
          </table:table-cell>
          <table:table-cell office:value-type="string" table:style-name="ce1">
            <text:p>Comfort</text:p>
          </table:table-cell>
          <table:table-cell office:value-type="float" office:value="104205.86" table:style-name="ce1">
            <text:p>104205.86</text:p>
          </table:table-cell>
          <table:table-cell office:value-type="float" office:value="305.73" table:style-name="ce1">
            <text:p>305.7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blak</text:p>
          </table:table-cell>
          <table:table-cell office:value-type="string" table:style-name="ce1">
            <text:p>Jessica</text:p>
          </table:table-cell>
          <table:table-cell office:value-type="float" office:value="110670.76" table:style-name="ce1">
            <text:p>110670.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buro</text:p>
          </table:table-cell>
          <table:table-cell office:value-type="string" table:style-name="ce1">
            <text:p>Florence</text:p>
          </table:table-cell>
          <table:table-cell office:value-type="float" office:value="126685.01" table:style-name="ce1">
            <text:p>126685.01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jo</text:p>
          </table:table-cell>
          <table:table-cell office:value-type="string" table:style-name="ce1">
            <text:p>Dupe</text:p>
          </table:table-cell>
          <table:table-cell office:value-type="float" office:value="113943.38" table:style-name="ce1">
            <text:p>113943.3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keke</text:p>
          </table:table-cell>
          <table:table-cell office:value-type="string" table:style-name="ce1">
            <text:p>Nnenna U</text:p>
          </table:table-cell>
          <table:table-cell office:value-type="float" office:value="137793.1" table:style-name="ce1">
            <text:p>137793.1</text:p>
          </table:table-cell>
          <table:table-cell office:value-type="float" office:value="305.73" table:style-name="ce1">
            <text:p>305.7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keke</text:p>
          </table:table-cell>
          <table:table-cell office:value-type="string" table:style-name="ce1">
            <text:p>Benjamin</text:p>
          </table:table-cell>
          <table:table-cell office:value-type="float" office:value="101317.18" table:style-name="ce1">
            <text:p>101317.18</text:p>
          </table:table-cell>
          <table:table-cell office:value-type="float" office:value="343.14" table:style-name="ce1">
            <text:p>343.1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Technologist Diagnostic Imag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la-Adigun</text:p>
          </table:table-cell>
          <table:table-cell office:value-type="string" table:style-name="ce1">
            <text:p>Rita</text:p>
          </table:table-cell>
          <table:table-cell office:value-type="float" office:value="101803.9" table:style-name="ce1">
            <text:p>101803.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Jill J</text:p>
          </table:table-cell>
          <table:table-cell office:value-type="float" office:value="119220.97" table:style-name="ce1">
            <text:p>119220.97</text:p>
          </table:table-cell>
          <table:table-cell office:value-type="float" office:value="519.80999999999995" table:style-name="ce1">
            <text:p>519.8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ommunity Ethi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mekara</text:p>
          </table:table-cell>
          <table:table-cell office:value-type="string" table:style-name="ce1">
            <text:p>Joyce</text:p>
          </table:table-cell>
          <table:table-cell office:value-type="float" office:value="106970.93" table:style-name="ce1">
            <text:p>106970.9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nabanjo</text:p>
          </table:table-cell>
          <table:table-cell office:value-type="string" table:style-name="ce1">
            <text:p>Olukemi</text:p>
          </table:table-cell>
          <table:table-cell office:value-type="float" office:value="122433.8" table:style-name="ce1">
            <text:p>122433.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rais</text:p>
          </table:table-cell>
          <table:table-cell office:value-type="string" table:style-name="ce1">
            <text:p>Marve</text:p>
          </table:table-cell>
          <table:table-cell office:value-type="float" office:value="119868.23" table:style-name="ce1">
            <text:p>119868.2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ram</text:p>
          </table:table-cell>
          <table:table-cell office:value-type="string" table:style-name="ce1">
            <text:p>Karen</text:p>
          </table:table-cell>
          <table:table-cell office:value-type="float" office:value="110644.19" table:style-name="ce1">
            <text:p>110644.19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rel</text:p>
          </table:table-cell>
          <table:table-cell office:value-type="string" table:style-name="ce1">
            <text:p>Igor</text:p>
          </table:table-cell>
          <table:table-cell office:value-type="float" office:value="138870.88" table:style-name="ce1">
            <text:p>138870.88</text:p>
          </table:table-cell>
          <table:table-cell office:value-type="float" office:value="8406.91" table:style-name="ce1">
            <text:p>8406.9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Service Desk Support and Locat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ribhabor</text:p>
          </table:table-cell>
          <table:table-cell office:value-type="string" table:style-name="ce1">
            <text:p>Mary Anne</text:p>
          </table:table-cell>
          <table:table-cell office:value-type="float" office:value="106936.51" table:style-name="ce1">
            <text:p>106936.51</text:p>
          </table:table-cell>
          <table:table-cell office:value-type="float" office:value="467.87" table:style-name="ce1">
            <text:p>467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’Sullivan</text:p>
          </table:table-cell>
          <table:table-cell office:value-type="string" table:style-name="ce1">
            <text:p>Ursula</text:p>
          </table:table-cell>
          <table:table-cell office:value-type="float" office:value="119874.23" table:style-name="ce1">
            <text:p>119874.23</text:p>
          </table:table-cell>
          <table:table-cell office:value-type="float" office:value="519.42999999999995" table:style-name="ce1">
            <text:p>519.4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Practi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tabil</text:p>
          </table:table-cell>
          <table:table-cell office:value-type="string" table:style-name="ce1">
            <text:p>Phyllis</text:p>
          </table:table-cell>
          <table:table-cell office:value-type="float" office:value="108271.6" table:style-name="ce1">
            <text:p>108271.6</text:p>
          </table:table-cell>
          <table:table-cell office:value-type="float" office:value="271.76" table:style-name="ce1">
            <text:p>271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teng</text:p>
          </table:table-cell>
          <table:table-cell office:value-type="string" table:style-name="ce1">
            <text:p>Jennifer</text:p>
          </table:table-cell>
          <table:table-cell office:value-type="float" office:value="109888.36" table:style-name="ce1">
            <text:p>109888.36</text:p>
          </table:table-cell>
          <table:table-cell office:value-type="float" office:value="481.08" table:style-name="ce1">
            <text:p>481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Outreach Geriatric 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Otoo</text:p>
          </table:table-cell>
          <table:table-cell office:value-type="string" table:style-name="ce1">
            <text:p>Cynthia</text:p>
          </table:table-cell>
          <table:table-cell office:value-type="float" office:value="105628.95" table:style-name="ce1">
            <text:p>105628.9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Emma</text:p>
          </table:table-cell>
          <table:table-cell office:value-type="float" office:value="103529.41" table:style-name="ce1">
            <text:p>103529.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dida</text:p>
          </table:table-cell>
          <table:table-cell office:value-type="string" table:style-name="ce1">
            <text:p>Maria</text:p>
          </table:table-cell>
          <table:table-cell office:value-type="float" office:value="130259.84" table:style-name="ce1">
            <text:p>130259.8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gsisihan</text:p>
          </table:table-cell>
          <table:table-cell office:value-type="string" table:style-name="ce1">
            <text:p>Lizile</text:p>
          </table:table-cell>
          <table:table-cell office:value-type="float" office:value="103547.86" table:style-name="ce1">
            <text:p>103547.86</text:p>
          </table:table-cell>
          <table:table-cell office:value-type="float" office:value="429.91" table:style-name="ce1">
            <text:p>429.9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l</text:p>
          </table:table-cell>
          <table:table-cell office:value-type="string" table:style-name="ce1">
            <text:p>Srabani</text:p>
          </table:table-cell>
          <table:table-cell office:value-type="float" office:value="125911.32" table:style-name="ce1">
            <text:p>125911.32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nchbhaya</text:p>
          </table:table-cell>
          <table:table-cell office:value-type="string" table:style-name="ce1">
            <text:p>Zaynab</text:p>
          </table:table-cell>
          <table:table-cell office:value-type="float" office:value="165550.62" table:style-name="ce1">
            <text:p>165550.6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ndey</text:p>
          </table:table-cell>
          <table:table-cell office:value-type="string" table:style-name="ce1">
            <text:p>Parwati</text:p>
          </table:table-cell>
          <table:table-cell office:value-type="float" office:value="108076.42" table:style-name="ce1">
            <text:p>108076.4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nesar</text:p>
          </table:table-cell>
          <table:table-cell office:value-type="string" table:style-name="ce1">
            <text:p>Harpal</text:p>
          </table:table-cell>
          <table:table-cell office:value-type="float" office:value="109498.2" table:style-name="ce1">
            <text:p>109498.2</text:p>
          </table:table-cell>
          <table:table-cell office:value-type="float" office:value="477.92" table:style-name="ce1">
            <text:p>477.9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Accounts Receiv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nesar</text:p>
          </table:table-cell>
          <table:table-cell office:value-type="string" table:style-name="ce1">
            <text:p>Daljit</text:p>
          </table:table-cell>
          <table:table-cell office:value-type="float" office:value="108419.19" table:style-name="ce1">
            <text:p>108419.1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ng</text:p>
          </table:table-cell>
          <table:table-cell office:value-type="string" table:style-name="ce1">
            <text:p>Sheena</text:p>
          </table:table-cell>
          <table:table-cell office:value-type="float" office:value="107852.58" table:style-name="ce1">
            <text:p>107852.5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nkiv</text:p>
          </table:table-cell>
          <table:table-cell office:value-type="string" table:style-name="ce1">
            <text:p>Natalia</text:p>
          </table:table-cell>
          <table:table-cell office:value-type="float" office:value="100988.85" table:style-name="ce1">
            <text:p>100988.85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nlaqui</text:p>
          </table:table-cell>
          <table:table-cell office:value-type="string" table:style-name="ce1">
            <text:p>Fanny</text:p>
          </table:table-cell>
          <table:table-cell office:value-type="float" office:value="127237.92" table:style-name="ce1">
            <text:p>127237.9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nos</text:p>
          </table:table-cell>
          <table:table-cell office:value-type="string" table:style-name="ce1">
            <text:p>Donna D</text:p>
          </table:table-cell>
          <table:table-cell office:value-type="float" office:value="124472.75" table:style-name="ce1">
            <text:p>124472.7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ntelidis</text:p>
          </table:table-cell>
          <table:table-cell office:value-type="string" table:style-name="ce1">
            <text:p>Rajni</text:p>
          </table:table-cell>
          <table:table-cell office:value-type="float" office:value="108160.93" table:style-name="ce1">
            <text:p>108160.93</text:p>
          </table:table-cell>
          <table:table-cell office:value-type="float" office:value="460.7" table:style-name="ce1">
            <text:p>460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Lead Document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ntola</text:p>
          </table:table-cell>
          <table:table-cell office:value-type="string" table:style-name="ce1">
            <text:p>Leonora</text:p>
          </table:table-cell>
          <table:table-cell office:value-type="float" office:value="100475.58" table:style-name="ce1">
            <text:p>100475.5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pagallo</text:p>
          </table:table-cell>
          <table:table-cell office:value-type="string" table:style-name="ce1">
            <text:p>Fabrizio</text:p>
          </table:table-cell>
          <table:table-cell office:value-type="float" office:value="172776.26" table:style-name="ce1">
            <text:p>172776.2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pp</text:p>
          </table:table-cell>
          <table:table-cell office:value-type="string" table:style-name="ce1">
            <text:p>Susan</text:p>
          </table:table-cell>
          <table:table-cell office:value-type="float" office:value="120454.66" table:style-name="ce1">
            <text:p>120454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amananthan</text:p>
          </table:table-cell>
          <table:table-cell office:value-type="string" table:style-name="ce1">
            <text:p>Shalini S</text:p>
          </table:table-cell>
          <table:table-cell office:value-type="float" office:value="101301.41" table:style-name="ce1">
            <text:p>101301.41</text:p>
          </table:table-cell>
          <table:table-cell office:value-type="float" office:value="439.37" table:style-name="ce1">
            <text:p>439.3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ikh</text:p>
          </table:table-cell>
          <table:table-cell office:value-type="string" table:style-name="ce1">
            <text:p>Viplav Victor</text:p>
          </table:table-cell>
          <table:table-cell office:value-type="float" office:value="190944.5" table:style-name="ce1">
            <text:p>190944.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Young Sook</text:p>
          </table:table-cell>
          <table:table-cell office:value-type="float" office:value="109763.33" table:style-name="ce1">
            <text:p>109763.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ke</text:p>
          </table:table-cell>
          <table:table-cell office:value-type="string" table:style-name="ce1">
            <text:p>Valerie</text:p>
          </table:table-cell>
          <table:table-cell office:value-type="float" office:value="100331.74" table:style-name="ce1">
            <text:p>100331.7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ks</text:p>
          </table:table-cell>
          <table:table-cell office:value-type="string" table:style-name="ce1">
            <text:p>Elaine</text:p>
          </table:table-cell>
          <table:table-cell office:value-type="float" office:value="120777" table:style-name="ce1">
            <text:p>120777</text:p>
          </table:table-cell>
          <table:table-cell office:value-type="float" office:value="67.94" table:style-name="ce1">
            <text:p>67.9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mar</text:p>
          </table:table-cell>
          <table:table-cell office:value-type="string" table:style-name="ce1">
            <text:p>Tina Nivedita</text:p>
          </table:table-cell>
          <table:table-cell office:value-type="float" office:value="129315.37" table:style-name="ce1">
            <text:p>129315.37</text:p>
          </table:table-cell>
          <table:table-cell office:value-type="float" office:value="556.95000000000005" table:style-name="ce1">
            <text:p>556.9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rmar</text:p>
          </table:table-cell>
          <table:table-cell office:value-type="string" table:style-name="ce1">
            <text:p>Sandeep</text:p>
          </table:table-cell>
          <table:table-cell office:value-type="float" office:value="100879.64" table:style-name="ce1">
            <text:p>100879.6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sion</text:p>
          </table:table-cell>
          <table:table-cell office:value-type="string" table:style-name="ce1">
            <text:p>Dexter</text:p>
          </table:table-cell>
          <table:table-cell office:value-type="float" office:value="103983.45" table:style-name="ce1">
            <text:p>103983.4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Kiranpreet</text:p>
          </table:table-cell>
          <table:table-cell office:value-type="float" office:value="127245.79" table:style-name="ce1">
            <text:p>127245.79</text:p>
          </table:table-cell>
          <table:table-cell office:value-type="float" office:value="456.07" table:style-name="ce1">
            <text:p>456.0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Varshaben</text:p>
          </table:table-cell>
          <table:table-cell office:value-type="float" office:value="102522.89" table:style-name="ce1">
            <text:p>102522.8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Jignasha</text:p>
          </table:table-cell>
          <table:table-cell office:value-type="float" office:value="103123.43" table:style-name="ce1">
            <text:p>103123.4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Nalin</text:p>
          </table:table-cell>
          <table:table-cell office:value-type="float" office:value="100018.58" table:style-name="ce1">
            <text:p>100018.58</text:p>
          </table:table-cell>
          <table:table-cell office:value-type="float" office:value="375.44" table:style-name="ce1">
            <text:p>375.4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Technologist Laborat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Sangil</text:p>
          </table:table-cell>
          <table:table-cell office:value-type="float" office:value="108074.71" table:style-name="ce1">
            <text:p>108074.71</text:p>
          </table:table-cell>
          <table:table-cell office:value-type="float" office:value="375.44" table:style-name="ce1">
            <text:p>375.4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nal Technolog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ttimakiel</text:p>
          </table:table-cell>
          <table:table-cell office:value-type="string" table:style-name="ce1">
            <text:p>Valsala</text:p>
          </table:table-cell>
          <table:table-cell office:value-type="float" office:value="102106.31" table:style-name="ce1">
            <text:p>102106.31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avela</text:p>
          </table:table-cell>
          <table:table-cell office:value-type="string" table:style-name="ce1">
            <text:p>Zdravko</text:p>
          </table:table-cell>
          <table:table-cell office:value-type="float" office:value="109348.92" table:style-name="ce1">
            <text:p>109348.92</text:p>
          </table:table-cell>
          <table:table-cell office:value-type="float" office:value="412.25" table:style-name="ce1">
            <text:p>412.2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ddle</text:p>
          </table:table-cell>
          <table:table-cell office:value-type="string" table:style-name="ce1">
            <text:p>Geri</text:p>
          </table:table-cell>
          <table:table-cell office:value-type="float" office:value="103411.72" table:style-name="ce1">
            <text:p>103411.7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llew-Jacobs</text:p>
          </table:table-cell>
          <table:table-cell office:value-type="string" table:style-name="ce1">
            <text:p>Deborah Ann</text:p>
          </table:table-cell>
          <table:table-cell office:value-type="float" office:value="104873.97" table:style-name="ce1">
            <text:p>104873.9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prah</text:p>
          </table:table-cell>
          <table:table-cell office:value-type="string" table:style-name="ce1">
            <text:p>Emily</text:p>
          </table:table-cell>
          <table:table-cell office:value-type="float" office:value="105376.28" table:style-name="ce1">
            <text:p>105376.2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Karen</text:p>
          </table:table-cell>
          <table:table-cell office:value-type="float" office:value="137235.82999999999" table:style-name="ce1">
            <text:p>137235.8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rvez</text:p>
          </table:table-cell>
          <table:table-cell office:value-type="string" table:style-name="ce1">
            <text:p>Lea</text:p>
          </table:table-cell>
          <table:table-cell office:value-type="float" office:value="112525.72" table:style-name="ce1">
            <text:p>112525.72</text:p>
          </table:table-cell>
          <table:table-cell office:value-type="float" office:value="375.44" table:style-name="ce1">
            <text:p>375.4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Technologist Laborat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Iris</text:p>
          </table:table-cell>
          <table:table-cell office:value-type="float" office:value="109144.4" table:style-name="ce1">
            <text:p>109144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ters</text:p>
          </table:table-cell>
          <table:table-cell office:value-type="string" table:style-name="ce1">
            <text:p>Alyssa</text:p>
          </table:table-cell>
          <table:table-cell office:value-type="float" office:value="115468.44" table:style-name="ce1">
            <text:p>115468.44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tgrave</text:p>
          </table:table-cell>
          <table:table-cell office:value-type="string" table:style-name="ce1">
            <text:p>Ann</text:p>
          </table:table-cell>
          <table:table-cell office:value-type="float" office:value="111102.68" table:style-name="ce1">
            <text:p>111102.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etkova</text:p>
          </table:table-cell>
          <table:table-cell office:value-type="string" table:style-name="ce1">
            <text:p>Nikolina N</text:p>
          </table:table-cell>
          <table:table-cell office:value-type="float" office:value="101950.85" table:style-name="ce1">
            <text:p>101950.8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hilipose</text:p>
          </table:table-cell>
          <table:table-cell office:value-type="string" table:style-name="ce1">
            <text:p>Kochurani</text:p>
          </table:table-cell>
          <table:table-cell office:value-type="float" office:value="108181.08" table:style-name="ce1">
            <text:p>108181.0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hinn</text:p>
          </table:table-cell>
          <table:table-cell office:value-type="string" table:style-name="ce1">
            <text:p>Juliet</text:p>
          </table:table-cell>
          <table:table-cell office:value-type="float" office:value="102051.5" table:style-name="ce1">
            <text:p>102051.5</text:p>
          </table:table-cell>
          <table:table-cell office:value-type="float" office:value="448.08" table:style-name="ce1">
            <text:p>448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ient Nav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houmivong</text:p>
          </table:table-cell>
          <table:table-cell office:value-type="string" table:style-name="ce1">
            <text:p>Lerdvilay L</text:p>
          </table:table-cell>
          <table:table-cell office:value-type="float" office:value="109065.75" table:style-name="ce1">
            <text:p>109065.75</text:p>
          </table:table-cell>
          <table:table-cell office:value-type="float" office:value="280.72000000000003" table:style-name="ce1">
            <text:p>280.7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ierce</text:p>
          </table:table-cell>
          <table:table-cell office:value-type="string" table:style-name="ce1">
            <text:p>Rowena</text:p>
          </table:table-cell>
          <table:table-cell office:value-type="float" office:value="107211.33" table:style-name="ce1">
            <text:p>107211.3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ierracos</text:p>
          </table:table-cell>
          <table:table-cell office:value-type="string" table:style-name="ce1">
            <text:p>Gregory</text:p>
          </table:table-cell>
          <table:table-cell office:value-type="float" office:value="103109.38" table:style-name="ce1">
            <text:p>103109.38</text:p>
          </table:table-cell>
          <table:table-cell office:value-type="float" office:value="448.16" table:style-name="ce1">
            <text:p>448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Jean A</text:p>
          </table:table-cell>
          <table:table-cell office:value-type="float" office:value="112018.78" table:style-name="ce1">
            <text:p>112018.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ollard</text:p>
          </table:table-cell>
          <table:table-cell office:value-type="string" table:style-name="ce1">
            <text:p>Rhonda</text:p>
          </table:table-cell>
          <table:table-cell office:value-type="float" office:value="107200.89" table:style-name="ce1">
            <text:p>107200.89</text:p>
          </table:table-cell>
          <table:table-cell office:value-type="float" office:value="464.16" table:style-name="ce1">
            <text:p>464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nesthesia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rabhakaran</text:p>
          </table:table-cell>
          <table:table-cell office:value-type="string" table:style-name="ce1">
            <text:p>Resmi N</text:p>
          </table:table-cell>
          <table:table-cell office:value-type="float" office:value="101311.58" table:style-name="ce1">
            <text:p>101311.5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rakash</text:p>
          </table:table-cell>
          <table:table-cell office:value-type="string" table:style-name="ce1">
            <text:p>Sheela</text:p>
          </table:table-cell>
          <table:table-cell office:value-type="float" office:value="113552.97" table:style-name="ce1">
            <text:p>113552.9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rasad</text:p>
          </table:table-cell>
          <table:table-cell office:value-type="string" table:style-name="ce1">
            <text:p>Shreeya</text:p>
          </table:table-cell>
          <table:table-cell office:value-type="float" office:value="116869.75" table:style-name="ce1">
            <text:p>116869.7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resta</text:p>
          </table:table-cell>
          <table:table-cell office:value-type="string" table:style-name="ce1">
            <text:p>Kimberly</text:p>
          </table:table-cell>
          <table:table-cell office:value-type="float" office:value="100476.66" table:style-name="ce1">
            <text:p>100476.66</text:p>
          </table:table-cell>
          <table:table-cell office:value-type="float" office:value="15.12" table:style-name="ce1">
            <text:p>15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rewal</text:p>
          </table:table-cell>
          <table:table-cell office:value-type="string" table:style-name="ce1">
            <text:p>Amrat</text:p>
          </table:table-cell>
          <table:table-cell office:value-type="float" office:value="103287.07" table:style-name="ce1">
            <text:p>103287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rice</text:p>
          </table:table-cell>
          <table:table-cell office:value-type="string" table:style-name="ce1">
            <text:p>Sandra</text:p>
          </table:table-cell>
          <table:table-cell office:value-type="float" office:value="119799.13" table:style-name="ce1">
            <text:p>119799.13</text:p>
          </table:table-cell>
          <table:table-cell office:value-type="float" office:value="378.86" table:style-name="ce1">
            <text:p>378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rimo</text:p>
          </table:table-cell>
          <table:table-cell office:value-type="string" table:style-name="ce1">
            <text:p>Leah</text:p>
          </table:table-cell>
          <table:table-cell office:value-type="float" office:value="106475.56" table:style-name="ce1">
            <text:p>106475.56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roulx</text:p>
          </table:table-cell>
          <table:table-cell office:value-type="string" table:style-name="ce1">
            <text:p>Kathryn</text:p>
          </table:table-cell>
          <table:table-cell office:value-type="float" office:value="104339.55" table:style-name="ce1">
            <text:p>104339.55</text:p>
          </table:table-cell>
          <table:table-cell office:value-type="float" office:value="455.71" table:style-name="ce1">
            <text:p>455.7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Financial Consultant Planning and Analysi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rozorov</text:p>
          </table:table-cell>
          <table:table-cell office:value-type="string" table:style-name="ce1">
            <text:p>Anna</text:p>
          </table:table-cell>
          <table:table-cell office:value-type="float" office:value="100257.69" table:style-name="ce1">
            <text:p>100257.6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ulmano-Costales</text:p>
          </table:table-cell>
          <table:table-cell office:value-type="string" table:style-name="ce1">
            <text:p>Joy</text:p>
          </table:table-cell>
          <table:table-cell office:value-type="float" office:value="104092.29" table:style-name="ce1">
            <text:p>104092.29</text:p>
          </table:table-cell>
          <table:table-cell office:value-type="float" office:value="456.93" table:style-name="ce1">
            <text:p>456.9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ient Nav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undhir</text:p>
          </table:table-cell>
          <table:table-cell office:value-type="string" table:style-name="ce1">
            <text:p>Pooja</text:p>
          </table:table-cell>
          <table:table-cell office:value-type="float" office:value="102781.07" table:style-name="ce1">
            <text:p>102781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ject Manager Project Management Offi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urewal</text:p>
          </table:table-cell>
          <table:table-cell office:value-type="string" table:style-name="ce1">
            <text:p>Jyoti</text:p>
          </table:table-cell>
          <table:table-cell office:value-type="float" office:value="107178.9" table:style-name="ce1">
            <text:p>107178.9</text:p>
          </table:table-cell>
          <table:table-cell office:value-type="float" office:value="466.99" table:style-name="ce1">
            <text:p>466.9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Patient Experien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urewal</text:p>
          </table:table-cell>
          <table:table-cell office:value-type="string" table:style-name="ce1">
            <text:p>Baljit</text:p>
          </table:table-cell>
          <table:table-cell office:value-type="float" office:value="101269.25" table:style-name="ce1">
            <text:p>101269.25</text:p>
          </table:table-cell>
          <table:table-cell office:value-type="float" office:value="445.92" table:style-name="ce1">
            <text:p>445.9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onal Cardiac Care Coordin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uri</text:p>
          </table:table-cell>
          <table:table-cell office:value-type="string" table:style-name="ce1">
            <text:p>Kavita</text:p>
          </table:table-cell>
          <table:table-cell office:value-type="float" office:value="106405.47" table:style-name="ce1">
            <text:p>106405.47</text:p>
          </table:table-cell>
          <table:table-cell office:value-type="float" office:value="459.24" table:style-name="ce1">
            <text:p>459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uri</text:p>
          </table:table-cell>
          <table:table-cell office:value-type="string" table:style-name="ce1">
            <text:p>Seema</text:p>
          </table:table-cell>
          <table:table-cell office:value-type="float" office:value="114245.43" table:style-name="ce1">
            <text:p>114245.4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Pyne</text:p>
          </table:table-cell>
          <table:table-cell office:value-type="string" table:style-name="ce1">
            <text:p>Casilda</text:p>
          </table:table-cell>
          <table:table-cell office:value-type="float" office:value="108324.62" table:style-name="ce1">
            <text:p>108324.6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Qureshi</text:p>
          </table:table-cell>
          <table:table-cell office:value-type="string" table:style-name="ce1">
            <text:p>Yousuf</text:p>
          </table:table-cell>
          <table:table-cell office:value-type="float" office:value="106323.99" table:style-name="ce1">
            <text:p>106323.99</text:p>
          </table:table-cell>
          <table:table-cell office:value-type="float" office:value="347.36" table:style-name="ce1">
            <text:p>347.3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icture Archiving and Communication System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haman</text:p>
          </table:table-cell>
          <table:table-cell office:value-type="string" table:style-name="ce1">
            <text:p>Lollita</text:p>
          </table:table-cell>
          <table:table-cell office:value-type="float" office:value="112521.43" table:style-name="ce1">
            <text:p>112521.43</text:p>
          </table:table-cell>
          <table:table-cell office:value-type="float" office:value="493.43" table:style-name="ce1">
            <text:p>493.4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Manag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ma</text:p>
          </table:table-cell>
          <table:table-cell office:value-type="string" table:style-name="ce1">
            <text:p>Rajinder</text:p>
          </table:table-cell>
          <table:table-cell office:value-type="float" office:value="122572.72" table:style-name="ce1">
            <text:p>122572.72</text:p>
          </table:table-cell>
          <table:table-cell office:value-type="float" office:value="412.85" table:style-name="ce1">
            <text:p>412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mchandran</text:p>
          </table:table-cell>
          <table:table-cell office:value-type="string" table:style-name="ce1">
            <text:p>Venkateswaran</text:p>
          </table:table-cell>
          <table:table-cell office:value-type="float" office:value="105098.18" table:style-name="ce1">
            <text:p>105098.18</text:p>
          </table:table-cell>
          <table:table-cell office:value-type="float" office:value="114.24" table:style-name="ce1">
            <text:p>114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ject Manager Finan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mdeen</text:p>
          </table:table-cell>
          <table:table-cell office:value-type="string" table:style-name="ce1">
            <text:p>Chantell</text:p>
          </table:table-cell>
          <table:table-cell office:value-type="float" office:value="103797.99" table:style-name="ce1">
            <text:p>103797.99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mganesh</text:p>
          </table:table-cell>
          <table:table-cell office:value-type="string" table:style-name="ce1">
            <text:p>Steve</text:p>
          </table:table-cell>
          <table:table-cell office:value-type="float" office:value="109254.33" table:style-name="ce1">
            <text:p>109254.33</text:p>
          </table:table-cell>
          <table:table-cell office:value-type="float" office:value="311.77999999999997" table:style-name="ce1">
            <text:p>311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msay</text:p>
          </table:table-cell>
          <table:table-cell office:value-type="string" table:style-name="ce1">
            <text:p>Lisa-Ann</text:p>
          </table:table-cell>
          <table:table-cell office:value-type="float" office:value="102169.84" table:style-name="ce1">
            <text:p>102169.84</text:p>
          </table:table-cell>
          <table:table-cell office:value-type="float" office:value="468.43" table:style-name="ce1">
            <text:p>468.4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msumair</text:p>
          </table:table-cell>
          <table:table-cell office:value-type="string" table:style-name="ce1">
            <text:p>Lisa</text:p>
          </table:table-cell>
          <table:table-cell office:value-type="float" office:value="103455.74" table:style-name="ce1">
            <text:p>103455.74</text:p>
          </table:table-cell>
          <table:table-cell office:value-type="float" office:value="255.12" table:style-name="ce1">
            <text:p>255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Occupational Health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Puneet</text:p>
          </table:table-cell>
          <table:table-cell office:value-type="float" office:value="117452.82" table:style-name="ce1">
            <text:p>117452.8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Diljan</text:p>
          </table:table-cell>
          <table:table-cell office:value-type="float" office:value="100347.67" table:style-name="ce1">
            <text:p>100347.6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phel</text:p>
          </table:table-cell>
          <table:table-cell office:value-type="string" table:style-name="ce1">
            <text:p>Priya</text:p>
          </table:table-cell>
          <table:table-cell office:value-type="float" office:value="121614.43" table:style-name="ce1">
            <text:p>121614.4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so</text:p>
          </table:table-cell>
          <table:table-cell office:value-type="string" table:style-name="ce1">
            <text:p>Antonio</text:p>
          </table:table-cell>
          <table:table-cell office:value-type="float" office:value="193142.01" table:style-name="ce1">
            <text:p>193142.01</text:p>
          </table:table-cell>
          <table:table-cell office:value-type="float" office:value="10376.620000000001" table:style-name="ce1">
            <text:p>1037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ssociate Vice President of Qualit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sul</text:p>
          </table:table-cell>
          <table:table-cell office:value-type="string" table:style-name="ce1">
            <text:p>Annadar</text:p>
          </table:table-cell>
          <table:table-cell office:value-type="float" office:value="158723.23000000001" table:style-name="ce1">
            <text:p>158723.2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atnasena</text:p>
          </table:table-cell>
          <table:table-cell office:value-type="string" table:style-name="ce1">
            <text:p>Don</text:p>
          </table:table-cell>
          <table:table-cell office:value-type="float" office:value="129968.82" table:style-name="ce1">
            <text:p>129968.82</text:p>
          </table:table-cell>
          <table:table-cell office:value-type="float" office:value="364.48" table:style-name="ce1">
            <text:p>364.4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cchiuti</text:p>
          </table:table-cell>
          <table:table-cell office:value-type="string" table:style-name="ce1">
            <text:p>Synthia</text:p>
          </table:table-cell>
          <table:table-cell office:value-type="float" office:value="106011.81" table:style-name="ce1">
            <text:p>106011.81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ich</text:p>
          </table:table-cell>
          <table:table-cell office:value-type="string" table:style-name="ce1">
            <text:p>Andria</text:p>
          </table:table-cell>
          <table:table-cell office:value-type="float" office:value="110284.93" table:style-name="ce1">
            <text:p>110284.93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id</text:p>
          </table:table-cell>
          <table:table-cell office:value-type="string" table:style-name="ce1">
            <text:p>Cynthia</text:p>
          </table:table-cell>
          <table:table-cell office:value-type="float" office:value="111771.68" table:style-name="ce1">
            <text:p>111771.68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id-Smith</text:p>
          </table:table-cell>
          <table:table-cell office:value-type="string" table:style-name="ce1">
            <text:p>Robin</text:p>
          </table:table-cell>
          <table:table-cell office:value-type="float" office:value="110165.87" table:style-name="ce1">
            <text:p>110165.87</text:p>
          </table:table-cell>
          <table:table-cell office:value-type="float" office:value="477.55" table:style-name="ce1">
            <text:p>477.5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Diagnostic Imag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mpel</text:p>
          </table:table-cell>
          <table:table-cell office:value-type="string" table:style-name="ce1">
            <text:p>Patricia</text:p>
          </table:table-cell>
          <table:table-cell office:value-type="float" office:value="154942.74" table:style-name="ce1">
            <text:p>154942.74</text:p>
          </table:table-cell>
          <table:table-cell office:value-type="float" office:value="8457.1299999999992" table:style-name="ce1">
            <text:p>8457.1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f Clinical Research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naud</text:p>
          </table:table-cell>
          <table:table-cell office:value-type="string" table:style-name="ce1">
            <text:p>Cathy</text:p>
          </table:table-cell>
          <table:table-cell office:value-type="float" office:value="148136.56" table:style-name="ce1">
            <text:p>148136.56</text:p>
          </table:table-cell>
          <table:table-cell office:value-type="float" office:value="8398.8799999999992" table:style-name="ce1">
            <text:p>8398.8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Planning and Programm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nnie-Hodges</text:p>
          </table:table-cell>
          <table:table-cell office:value-type="string" table:style-name="ce1">
            <text:p>Jacqueline</text:p>
          </table:table-cell>
          <table:table-cell office:value-type="float" office:value="138902.85999999999" table:style-name="ce1">
            <text:p>138902.8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etta</text:p>
          </table:table-cell>
          <table:table-cell office:value-type="string" table:style-name="ce1">
            <text:p>Emebet</text:p>
          </table:table-cell>
          <table:table-cell office:value-type="float" office:value="103687.86" table:style-name="ce1">
            <text:p>103687.8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chards</text:p>
          </table:table-cell>
          <table:table-cell office:value-type="string" table:style-name="ce1">
            <text:p>Elaine E</text:p>
          </table:table-cell>
          <table:table-cell office:value-type="float" office:value="101776.42" table:style-name="ce1">
            <text:p>101776.42</text:p>
          </table:table-cell>
          <table:table-cell office:value-type="float" office:value="442.7" table:style-name="ce1">
            <text:p>442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Quality And Patient Safet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chter</text:p>
          </table:table-cell>
          <table:table-cell office:value-type="string" table:style-name="ce1">
            <text:p>Sonia</text:p>
          </table:table-cell>
          <table:table-cell office:value-type="float" office:value="118903.71" table:style-name="ce1">
            <text:p>118903.7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Tiziana</text:p>
          </table:table-cell>
          <table:table-cell office:value-type="float" office:value="271403" table:style-name="ce1">
            <text:p>271403</text:p>
          </table:table-cell>
          <table:table-cell office:value-type="float" office:value="13635" table:style-name="ce1">
            <text:p>1363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Vice President of Quality and Chief Nursing Executiv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bin Thomas</text:p>
          </table:table-cell>
          <table:table-cell office:value-type="string" table:style-name="ce1">
            <text:p>Shinila</text:p>
          </table:table-cell>
          <table:table-cell office:value-type="float" office:value="116923.04" table:style-name="ce1">
            <text:p>116923.04</text:p>
          </table:table-cell>
          <table:table-cell office:value-type="float" office:value="271.76" table:style-name="ce1">
            <text:p>271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binson</text:p>
          </table:table-cell>
          <table:table-cell office:value-type="string" table:style-name="ce1">
            <text:p>Wendy</text:p>
          </table:table-cell>
          <table:table-cell office:value-type="float" office:value="102314.27" table:style-name="ce1">
            <text:p>102314.2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binson</text:p>
          </table:table-cell>
          <table:table-cell office:value-type="string" table:style-name="ce1">
            <text:p>Alicea</text:p>
          </table:table-cell>
          <table:table-cell office:value-type="float" office:value="103746.57" table:style-name="ce1">
            <text:p>103746.5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binson</text:p>
          </table:table-cell>
          <table:table-cell office:value-type="string" table:style-name="ce1">
            <text:p>Novelette</text:p>
          </table:table-cell>
          <table:table-cell office:value-type="float" office:value="200377.81" table:style-name="ce1">
            <text:p>200377.8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arla</text:p>
          </table:table-cell>
          <table:table-cell office:value-type="float" office:value="125154.23" table:style-name="ce1">
            <text:p>125154.23</text:p>
          </table:table-cell>
          <table:table-cell office:value-type="float" office:value="8345.7800000000007" table:style-name="ce1">
            <text:p>834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Patient Experien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Toni</text:p>
          </table:table-cell>
          <table:table-cell office:value-type="float" office:value="109828" table:style-name="ce1">
            <text:p>10982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Natalie</text:p>
          </table:table-cell>
          <table:table-cell office:value-type="float" office:value="130614.45" table:style-name="ce1">
            <text:p>130614.4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Melissa</text:p>
          </table:table-cell>
          <table:table-cell office:value-type="float" office:value="101216.11" table:style-name="ce1">
            <text:p>101216.11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usseau</text:p>
          </table:table-cell>
          <table:table-cell office:value-type="string" table:style-name="ce1">
            <text:p>Kelsi</text:p>
          </table:table-cell>
          <table:table-cell office:value-type="float" office:value="102500.98" table:style-name="ce1">
            <text:p>102500.98</text:p>
          </table:table-cell>
          <table:table-cell office:value-type="float" office:value="375.76" table:style-name="ce1">
            <text:p>375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Enterprise Risk Management Consul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waiye</text:p>
          </table:table-cell>
          <table:table-cell office:value-type="string" table:style-name="ce1">
            <text:p>Adenike</text:p>
          </table:table-cell>
          <table:table-cell office:value-type="float" office:value="106901.59" table:style-name="ce1">
            <text:p>106901.59</text:p>
          </table:table-cell>
          <table:table-cell office:value-type="float" office:value="460.7" table:style-name="ce1">
            <text:p>460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ection Control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we</text:p>
          </table:table-cell>
          <table:table-cell office:value-type="string" table:style-name="ce1">
            <text:p>Neckishia</text:p>
          </table:table-cell>
          <table:table-cell office:value-type="float" office:value="102569.1" table:style-name="ce1">
            <text:p>102569.1</text:p>
          </table:table-cell>
          <table:table-cell office:value-type="float" office:value="496.46" table:style-name="ce1">
            <text:p>496.4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we</text:p>
          </table:table-cell>
          <table:table-cell office:value-type="string" table:style-name="ce1">
            <text:p>Nicole</text:p>
          </table:table-cell>
          <table:table-cell office:value-type="float" office:value="104759.49" table:style-name="ce1">
            <text:p>104759.4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oy</text:p>
          </table:table-cell>
          <table:table-cell office:value-type="string" table:style-name="ce1">
            <text:p>Neelam</text:p>
          </table:table-cell>
          <table:table-cell office:value-type="float" office:value="107940.14" table:style-name="ce1">
            <text:p>107940.1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umeo</text:p>
          </table:table-cell>
          <table:table-cell office:value-type="string" table:style-name="ce1">
            <text:p>Angelo</text:p>
          </table:table-cell>
          <table:table-cell office:value-type="float" office:value="110903.86" table:style-name="ce1">
            <text:p>110903.86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Ryder</text:p>
          </table:table-cell>
          <table:table-cell office:value-type="string" table:style-name="ce1">
            <text:p>Ann</text:p>
          </table:table-cell>
          <table:table-cell office:value-type="float" office:value="100239.53" table:style-name="ce1">
            <text:p>100239.5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bu</text:p>
          </table:table-cell>
          <table:table-cell office:value-type="string" table:style-name="ce1">
            <text:p>Beena</text:p>
          </table:table-cell>
          <table:table-cell office:value-type="float" office:value="109561.32" table:style-name="ce1">
            <text:p>109561.32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char</text:p>
          </table:table-cell>
          <table:table-cell office:value-type="string" table:style-name="ce1">
            <text:p>Tanpreet</text:p>
          </table:table-cell>
          <table:table-cell office:value-type="float" office:value="126610.4" table:style-name="ce1">
            <text:p>126610.4</text:p>
          </table:table-cell>
          <table:table-cell office:value-type="float" office:value="549.96" table:style-name="ce1">
            <text:p>549.9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Talent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dasivan</text:p>
          </table:table-cell>
          <table:table-cell office:value-type="string" table:style-name="ce1">
            <text:p>Shalu</text:p>
          </table:table-cell>
          <table:table-cell office:value-type="float" office:value="104542.2" table:style-name="ce1">
            <text:p>104542.2</text:p>
          </table:table-cell>
          <table:table-cell office:value-type="float" office:value="304.70999999999998" table:style-name="ce1">
            <text:p>304.7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hota</text:p>
          </table:table-cell>
          <table:table-cell office:value-type="string" table:style-name="ce1">
            <text:p>Sharan</text:p>
          </table:table-cell>
          <table:table-cell office:value-type="float" office:value="110912.54" table:style-name="ce1">
            <text:p>110912.54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in</text:p>
          </table:table-cell>
          <table:table-cell office:value-type="string" table:style-name="ce1">
            <text:p>Manoj Kumar</text:p>
          </table:table-cell>
          <table:table-cell office:value-type="float" office:value="107153.2" table:style-name="ce1">
            <text:p>107153.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ini</text:p>
          </table:table-cell>
          <table:table-cell office:value-type="string" table:style-name="ce1">
            <text:p>Navjit</text:p>
          </table:table-cell>
          <table:table-cell office:value-type="float" office:value="117430.27" table:style-name="ce1">
            <text:p>117430.27</text:p>
          </table:table-cell>
          <table:table-cell office:value-type="float" office:value="374.39" table:style-name="ce1">
            <text:p>374.3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intal</text:p>
          </table:table-cell>
          <table:table-cell office:value-type="string" table:style-name="ce1">
            <text:p>Natasha</text:p>
          </table:table-cell>
          <table:table-cell office:value-type="float" office:value="105791.8" table:style-name="ce1">
            <text:p>105791.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koor</text:p>
          </table:table-cell>
          <table:table-cell office:value-type="string" table:style-name="ce1">
            <text:p>Bibi</text:p>
          </table:table-cell>
          <table:table-cell office:value-type="float" office:value="107056.53" table:style-name="ce1">
            <text:p>107056.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Health Care Aid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Marian</text:p>
          </table:table-cell>
          <table:table-cell office:value-type="float" office:value="117877.02" table:style-name="ce1">
            <text:p>117877.02</text:p>
          </table:table-cell>
          <table:table-cell office:value-type="float" office:value="169.85" table:style-name="ce1">
            <text:p>169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ldanha</text:p>
          </table:table-cell>
          <table:table-cell office:value-type="string" table:style-name="ce1">
            <text:p>Joyce</text:p>
          </table:table-cell>
          <table:table-cell office:value-type="float" office:value="108348.95" table:style-name="ce1">
            <text:p>108348.9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Karleen</text:p>
          </table:table-cell>
          <table:table-cell office:value-type="float" office:value="111803.94" table:style-name="ce1">
            <text:p>111803.94</text:p>
          </table:table-cell>
          <table:table-cell office:value-type="float" office:value="398.58" table:style-name="ce1">
            <text:p>398.5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hologist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monte</text:p>
          </table:table-cell>
          <table:table-cell office:value-type="string" table:style-name="ce1">
            <text:p>Janelle</text:p>
          </table:table-cell>
          <table:table-cell office:value-type="float" office:value="100729.78" table:style-name="ce1">
            <text:p>100729.7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Gurbir</text:p>
          </table:table-cell>
          <table:table-cell office:value-type="float" office:value="114133.75" table:style-name="ce1">
            <text:p>114133.75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Harneet</text:p>
          </table:table-cell>
          <table:table-cell office:value-type="float" office:value="108723.51" table:style-name="ce1">
            <text:p>108723.51</text:p>
          </table:table-cell>
          <table:table-cell office:value-type="float" office:value="339.36" table:style-name="ce1">
            <text:p>339.3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ngar</text:p>
          </table:table-cell>
          <table:table-cell office:value-type="string" table:style-name="ce1">
            <text:p>Seema</text:p>
          </table:table-cell>
          <table:table-cell office:value-type="float" office:value="143638.32999999999" table:style-name="ce1">
            <text:p>143638.33</text:p>
          </table:table-cell>
          <table:table-cell office:value-type="float" office:value="418.46" table:style-name="ce1">
            <text:p>418.4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ngha</text:p>
          </table:table-cell>
          <table:table-cell office:value-type="string" table:style-name="ce1">
            <text:p>Kulwant</text:p>
          </table:table-cell>
          <table:table-cell office:value-type="float" office:value="124075.14" table:style-name="ce1">
            <text:p>124075.1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ildred</text:p>
          </table:table-cell>
          <table:table-cell office:value-type="float" office:value="119444.33" table:style-name="ce1">
            <text:p>119444.33</text:p>
          </table:table-cell>
          <table:table-cell office:value-type="float" office:value="33.97" table:style-name="ce1">
            <text:p>33.9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asmin</text:p>
          </table:table-cell>
          <table:table-cell office:value-type="float" office:value="113685.47" table:style-name="ce1">
            <text:p>113685.4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ran</text:p>
          </table:table-cell>
          <table:table-cell office:value-type="string" table:style-name="ce1">
            <text:p>Rukvinder</text:p>
          </table:table-cell>
          <table:table-cell office:value-type="float" office:value="100285.2" table:style-name="ce1">
            <text:p>100285.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reen</text:p>
          </table:table-cell>
          <table:table-cell office:value-type="string" table:style-name="ce1">
            <text:p>Rajni</text:p>
          </table:table-cell>
          <table:table-cell office:value-type="float" office:value="101037.9" table:style-name="ce1">
            <text:p>101037.9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Navdeep</text:p>
          </table:table-cell>
          <table:table-cell office:value-type="float" office:value="100937.35" table:style-name="ce1">
            <text:p>100937.3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wicki</text:p>
          </table:table-cell>
          <table:table-cell office:value-type="string" table:style-name="ce1">
            <text:p>Rachel</text:p>
          </table:table-cell>
          <table:table-cell office:value-type="float" office:value="110760.29" table:style-name="ce1">
            <text:p>110760.29</text:p>
          </table:table-cell>
          <table:table-cell office:value-type="float" office:value="460.7" table:style-name="ce1">
            <text:p>460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ection Control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azdanovic</text:p>
          </table:table-cell>
          <table:table-cell office:value-type="string" table:style-name="ce1">
            <text:p>Emira</text:p>
          </table:table-cell>
          <table:table-cell office:value-type="float" office:value="102529.3" table:style-name="ce1">
            <text:p>102529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caria</text:p>
          </table:table-cell>
          <table:table-cell office:value-type="string" table:style-name="ce1">
            <text:p>Elizabeth</text:p>
          </table:table-cell>
          <table:table-cell office:value-type="float" office:value="100645.54" table:style-name="ce1">
            <text:p>100645.54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arles</text:p>
          </table:table-cell>
          <table:table-cell office:value-type="string" table:style-name="ce1">
            <text:p>Donna</text:p>
          </table:table-cell>
          <table:table-cell office:value-type="float" office:value="101795.89" table:style-name="ce1">
            <text:p>101795.8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Paul P</text:p>
          </table:table-cell>
          <table:table-cell office:value-type="float" office:value="110880.08" table:style-name="ce1">
            <text:p>110880.0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dore</text:p>
          </table:table-cell>
          <table:table-cell office:value-type="string" table:style-name="ce1">
            <text:p>Karen</text:p>
          </table:table-cell>
          <table:table-cell office:value-type="float" office:value="141222.15" table:style-name="ce1">
            <text:p>141222.15</text:p>
          </table:table-cell>
          <table:table-cell office:value-type="float" office:value="7115.25" table:style-name="ce1">
            <text:p>7115.2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rganizational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ereeram</text:p>
          </table:table-cell>
          <table:table-cell office:value-type="string" table:style-name="ce1">
            <text:p>Colleen</text:p>
          </table:table-cell>
          <table:table-cell office:value-type="float" office:value="115027.2" table:style-name="ce1">
            <text:p>115027.2</text:p>
          </table:table-cell>
          <table:table-cell office:value-type="float" office:value="504.45" table:style-name="ce1">
            <text:p>504.4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khon</text:p>
          </table:table-cell>
          <table:table-cell office:value-type="string" table:style-name="ce1">
            <text:p>Gurjeet</text:p>
          </table:table-cell>
          <table:table-cell office:value-type="float" office:value="128482.09" table:style-name="ce1">
            <text:p>128482.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Health Care Aid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khon</text:p>
          </table:table-cell>
          <table:table-cell office:value-type="string" table:style-name="ce1">
            <text:p>Sandeep</text:p>
          </table:table-cell>
          <table:table-cell office:value-type="float" office:value="129805.99" table:style-name="ce1">
            <text:p>129805.9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latoray</text:p>
          </table:table-cell>
          <table:table-cell office:value-type="string" table:style-name="ce1">
            <text:p>Vimala</text:p>
          </table:table-cell>
          <table:table-cell office:value-type="float" office:value="114678.62" table:style-name="ce1">
            <text:p>114678.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lopal</text:p>
          </table:table-cell>
          <table:table-cell office:value-type="string" table:style-name="ce1">
            <text:p>Amandeep</text:p>
          </table:table-cell>
          <table:table-cell office:value-type="float" office:value="111521.68" table:style-name="ce1">
            <text:p>111521.6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evilla</text:p>
          </table:table-cell>
          <table:table-cell office:value-type="string" table:style-name="ce1">
            <text:p>Elizabeth</text:p>
          </table:table-cell>
          <table:table-cell office:value-type="float" office:value="107913.44" table:style-name="ce1">
            <text:p>107913.4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fei</text:p>
          </table:table-cell>
          <table:table-cell office:value-type="string" table:style-name="ce1">
            <text:p>Amer</text:p>
          </table:table-cell>
          <table:table-cell office:value-type="float" office:value="113415.64" table:style-name="ce1">
            <text:p>113415.64</text:p>
          </table:table-cell>
          <table:table-cell office:value-type="float" office:value="6287.85" table:style-name="ce1">
            <text:p>6287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f Facilities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h</text:p>
          </table:table-cell>
          <table:table-cell office:value-type="string" table:style-name="ce1">
            <text:p>Payal</text:p>
          </table:table-cell>
          <table:table-cell office:value-type="float" office:value="121413.14" table:style-name="ce1">
            <text:p>121413.1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jan</text:p>
          </table:table-cell>
          <table:table-cell office:value-type="string" table:style-name="ce1">
            <text:p>Bency</text:p>
          </table:table-cell>
          <table:table-cell office:value-type="float" office:value="102722.48" table:style-name="ce1">
            <text:p>102722.48</text:p>
          </table:table-cell>
          <table:table-cell office:value-type="float" office:value="448.82" table:style-name="ce1">
            <text:p>448.8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ient Nav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Deepak</text:p>
          </table:table-cell>
          <table:table-cell office:value-type="float" office:value="174538.62" table:style-name="ce1">
            <text:p>174538.62</text:p>
          </table:table-cell>
          <table:table-cell office:value-type="float" office:value="10360.65" table:style-name="ce1">
            <text:p>10360.6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ssociate Vice President of Organizational Performan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Harsh</text:p>
          </table:table-cell>
          <table:table-cell office:value-type="float" office:value="133947.57999999999" table:style-name="ce1">
            <text:p>133947.58</text:p>
          </table:table-cell>
          <table:table-cell office:value-type="float" office:value="8381.08" table:style-name="ce1">
            <text:p>8381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f Strategy Innovation and Business Tra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Shveta S</text:p>
          </table:table-cell>
          <table:table-cell office:value-type="float" office:value="117948" table:style-name="ce1">
            <text:p>117948</text:p>
          </table:table-cell>
          <table:table-cell office:value-type="float" office:value="474.95" table:style-name="ce1">
            <text:p>474.9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Sudha</text:p>
          </table:table-cell>
          <table:table-cell office:value-type="float" office:value="101682.45" table:style-name="ce1">
            <text:p>101682.4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Guytrie</text:p>
          </table:table-cell>
          <table:table-cell office:value-type="float" office:value="108571.82" table:style-name="ce1">
            <text:p>108571.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Kanwalpreet</text:p>
          </table:table-cell>
          <table:table-cell office:value-type="float" office:value="117684.86" table:style-name="ce1">
            <text:p>117684.8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ashikumar</text:p>
          </table:table-cell>
          <table:table-cell office:value-type="string" table:style-name="ce1">
            <text:p>Mary</text:p>
          </table:table-cell>
          <table:table-cell office:value-type="float" office:value="101078.71" table:style-name="ce1">
            <text:p>101078.71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ekhawat</text:p>
          </table:table-cell>
          <table:table-cell office:value-type="string" table:style-name="ce1">
            <text:p>Shweta</text:p>
          </table:table-cell>
          <table:table-cell office:value-type="float" office:value="112756.35" table:style-name="ce1">
            <text:p>112756.3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ergill</text:p>
          </table:table-cell>
          <table:table-cell office:value-type="string" table:style-name="ce1">
            <text:p>Navneet N</text:p>
          </table:table-cell>
          <table:table-cell office:value-type="float" office:value="101277.68" table:style-name="ce1">
            <text:p>101277.6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hiels</text:p>
          </table:table-cell>
          <table:table-cell office:value-type="string" table:style-name="ce1">
            <text:p>Jennifer</text:p>
          </table:table-cell>
          <table:table-cell office:value-type="float" office:value="155544.09" table:style-name="ce1">
            <text:p>155544.0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Pardeep</text:p>
          </table:table-cell>
          <table:table-cell office:value-type="float" office:value="109765.42" table:style-name="ce1">
            <text:p>109765.42</text:p>
          </table:table-cell>
          <table:table-cell office:value-type="float" office:value="438.38" table:style-name="ce1">
            <text:p>438.3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Ramandeep</text:p>
          </table:table-cell>
          <table:table-cell office:value-type="float" office:value="101168.15" table:style-name="ce1">
            <text:p>101168.15</text:p>
          </table:table-cell>
          <table:table-cell office:value-type="float" office:value="441.72" table:style-name="ce1">
            <text:p>441.7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ient Nav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Sumanpreet</text:p>
          </table:table-cell>
          <table:table-cell office:value-type="float" office:value="116389.86" table:style-name="ce1">
            <text:p>116389.8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Dilpreet D</text:p>
          </table:table-cell>
          <table:table-cell office:value-type="float" office:value="107889.89" table:style-name="ce1">
            <text:p>107889.8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Karamjit Kaur</text:p>
          </table:table-cell>
          <table:table-cell office:value-type="float" office:value="100949.36" table:style-name="ce1">
            <text:p>100949.3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Gurmeet</text:p>
          </table:table-cell>
          <table:table-cell office:value-type="float" office:value="100839.97" table:style-name="ce1">
            <text:p>100839.9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Malinder</text:p>
          </table:table-cell>
          <table:table-cell office:value-type="float" office:value="104931.18" table:style-name="ce1">
            <text:p>104931.1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Amitha</text:p>
          </table:table-cell>
          <table:table-cell office:value-type="float" office:value="147482.76" table:style-name="ce1">
            <text:p>147482.7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mpson</text:p>
          </table:table-cell>
          <table:table-cell office:value-type="string" table:style-name="ce1">
            <text:p>Tiffany</text:p>
          </table:table-cell>
          <table:table-cell office:value-type="float" office:value="102994.63" table:style-name="ce1">
            <text:p>102994.6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nclair-Simms</text:p>
          </table:table-cell>
          <table:table-cell office:value-type="string" table:style-name="ce1">
            <text:p>Juliet</text:p>
          </table:table-cell>
          <table:table-cell office:value-type="float" office:value="106192.71" table:style-name="ce1">
            <text:p>106192.7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ngca</text:p>
          </table:table-cell>
          <table:table-cell office:value-type="string" table:style-name="ce1">
            <text:p>Arlene</text:p>
          </table:table-cell>
          <table:table-cell office:value-type="float" office:value="120681.54" table:style-name="ce1">
            <text:p>120681.54</text:p>
          </table:table-cell>
          <table:table-cell office:value-type="float" office:value="397.34" table:style-name="ce1">
            <text:p>397.3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Technolog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Shannon S</text:p>
          </table:table-cell>
          <table:table-cell office:value-type="float" office:value="114466.19" table:style-name="ce1">
            <text:p>114466.19</text:p>
          </table:table-cell>
          <table:table-cell office:value-type="float" office:value="469.34" table:style-name="ce1">
            <text:p>469.3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Geriatric Emergency Management Nurse (Gems)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Tejinder</text:p>
          </table:table-cell>
          <table:table-cell office:value-type="float" office:value="115905.93" table:style-name="ce1">
            <text:p>115905.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Jessie Jashanjot</text:p>
          </table:table-cell>
          <table:table-cell office:value-type="float" office:value="110219.84" table:style-name="ce1">
            <text:p>110219.84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Saikiran</text:p>
          </table:table-cell>
          <table:table-cell office:value-type="float" office:value="102250.28" table:style-name="ce1">
            <text:p>102250.28</text:p>
          </table:table-cell>
          <table:table-cell office:value-type="float" office:value="339.36" table:style-name="ce1">
            <text:p>339.3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Parind</text:p>
          </table:table-cell>
          <table:table-cell office:value-type="float" office:value="104498.66" table:style-name="ce1">
            <text:p>104498.6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loan</text:p>
          </table:table-cell>
          <table:table-cell office:value-type="string" table:style-name="ce1">
            <text:p>Steven</text:p>
          </table:table-cell>
          <table:table-cell office:value-type="float" office:value="112914.08" table:style-name="ce1">
            <text:p>112914.08</text:p>
          </table:table-cell>
          <table:table-cell office:value-type="float" office:value="493.27" table:style-name="ce1">
            <text:p>493.2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Occupational Health and Safet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</text:p>
          </table:table-cell>
          <table:table-cell office:value-type="string" table:style-name="ce1">
            <text:p>Janet</text:p>
          </table:table-cell>
          <table:table-cell office:value-type="float" office:value="113431.25" table:style-name="ce1">
            <text:p>113431.25</text:p>
          </table:table-cell>
          <table:table-cell office:value-type="float" office:value="471.68" table:style-name="ce1">
            <text:p>47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Health Information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hristine</text:p>
          </table:table-cell>
          <table:table-cell office:value-type="float" office:value="129548.98" table:style-name="ce1">
            <text:p>129548.98</text:p>
          </table:table-cell>
          <table:table-cell office:value-type="float" office:value="560.11" table:style-name="ce1">
            <text:p>560.1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Sherine J</text:p>
          </table:table-cell>
          <table:table-cell office:value-type="float" office:value="100153.64" table:style-name="ce1">
            <text:p>100153.64</text:p>
          </table:table-cell>
          <table:table-cell office:value-type="float" office:value="431.69" table:style-name="ce1">
            <text:p>431.6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dhi</text:p>
          </table:table-cell>
          <table:table-cell office:value-type="string" table:style-name="ce1">
            <text:p>Sandeep</text:p>
          </table:table-cell>
          <table:table-cell office:value-type="float" office:value="118051.73" table:style-name="ce1">
            <text:p>118051.7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hal</text:p>
          </table:table-cell>
          <table:table-cell office:value-type="string" table:style-name="ce1">
            <text:p>Raj Bhupinder</text:p>
          </table:table-cell>
          <table:table-cell office:value-type="float" office:value="114499.1" table:style-name="ce1">
            <text:p>114499.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livio</text:p>
          </table:table-cell>
          <table:table-cell office:value-type="string" table:style-name="ce1">
            <text:p>Janina</text:p>
          </table:table-cell>
          <table:table-cell office:value-type="float" office:value="106518.84" table:style-name="ce1">
            <text:p>106518.8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masundaram</text:p>
          </table:table-cell>
          <table:table-cell office:value-type="string" table:style-name="ce1">
            <text:p>Pat</text:p>
          </table:table-cell>
          <table:table-cell office:value-type="float" office:value="135271.07999999999" table:style-name="ce1">
            <text:p>135271.08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muah</text:p>
          </table:table-cell>
          <table:table-cell office:value-type="string" table:style-name="ce1">
            <text:p>Eric</text:p>
          </table:table-cell>
          <table:table-cell office:value-type="float" office:value="131433.42000000001" table:style-name="ce1">
            <text:p>131433.4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nd</text:p>
          </table:table-cell>
          <table:table-cell office:value-type="string" table:style-name="ce1">
            <text:p>Gurpreet</text:p>
          </table:table-cell>
          <table:table-cell office:value-type="float" office:value="100000.82" table:style-name="ce1">
            <text:p>100000.82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ni</text:p>
          </table:table-cell>
          <table:table-cell office:value-type="string" table:style-name="ce1">
            <text:p>Arvinder Kaur</text:p>
          </table:table-cell>
          <table:table-cell office:value-type="float" office:value="108183.49" table:style-name="ce1">
            <text:p>108183.4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nnenberg</text:p>
          </table:table-cell>
          <table:table-cell office:value-type="string" table:style-name="ce1">
            <text:p>Norina</text:p>
          </table:table-cell>
          <table:table-cell office:value-type="float" office:value="105257.95" table:style-name="ce1">
            <text:p>105257.9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outhgate</text:p>
          </table:table-cell>
          <table:table-cell office:value-type="string" table:style-name="ce1">
            <text:p>Danuta</text:p>
          </table:table-cell>
          <table:table-cell office:value-type="float" office:value="100275.28" table:style-name="ce1">
            <text:p>100275.28</text:p>
          </table:table-cell>
          <table:table-cell office:value-type="float" office:value="432.31" table:style-name="ce1">
            <text:p>432.3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ocial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pellman</text:p>
          </table:table-cell>
          <table:table-cell office:value-type="string" table:style-name="ce1">
            <text:p>Genalyn</text:p>
          </table:table-cell>
          <table:table-cell office:value-type="float" office:value="121509.58" table:style-name="ce1">
            <text:p>121509.5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pence</text:p>
          </table:table-cell>
          <table:table-cell office:value-type="string" table:style-name="ce1">
            <text:p>Susan E</text:p>
          </table:table-cell>
          <table:table-cell office:value-type="float" office:value="115131.86" table:style-name="ce1">
            <text:p>115131.86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ele</text:p>
          </table:table-cell>
          <table:table-cell office:value-type="string" table:style-name="ce1">
            <text:p>Carla</text:p>
          </table:table-cell>
          <table:table-cell office:value-type="float" office:value="103418.48" table:style-name="ce1">
            <text:p>103418.48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eves</text:p>
          </table:table-cell>
          <table:table-cell office:value-type="string" table:style-name="ce1">
            <text:p>Laura</text:p>
          </table:table-cell>
          <table:table-cell office:value-type="float" office:value="119770.94" table:style-name="ce1">
            <text:p>119770.9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phen</text:p>
          </table:table-cell>
          <table:table-cell office:value-type="string" table:style-name="ce1">
            <text:p>Mona</text:p>
          </table:table-cell>
          <table:table-cell office:value-type="float" office:value="120050.1" table:style-name="ce1">
            <text:p>120050.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ephen</text:p>
          </table:table-cell>
          <table:table-cell office:value-type="string" table:style-name="ce1">
            <text:p>Annie</text:p>
          </table:table-cell>
          <table:table-cell office:value-type="float" office:value="103543.01" table:style-name="ce1">
            <text:p>103543.01</text:p>
          </table:table-cell>
          <table:table-cell office:value-type="float" office:value="421.59" table:style-name="ce1">
            <text:p>421.5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trickland</text:p>
          </table:table-cell>
          <table:table-cell office:value-type="string" table:style-name="ce1">
            <text:p>Amanda M</text:p>
          </table:table-cell>
          <table:table-cell office:value-type="float" office:value="105098.2" table:style-name="ce1">
            <text:p>105098.2</text:p>
          </table:table-cell>
          <table:table-cell office:value-type="float" office:value="458.24" table:style-name="ce1">
            <text:p>458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ontact Cent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ubedi</text:p>
          </table:table-cell>
          <table:table-cell office:value-type="string" table:style-name="ce1">
            <text:p>Radhika Ghimire</text:p>
          </table:table-cell>
          <table:table-cell office:value-type="float" office:value="109973.18" table:style-name="ce1">
            <text:p>109973.18</text:p>
          </table:table-cell>
          <table:table-cell office:value-type="float" office:value="271.76" table:style-name="ce1">
            <text:p>271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ulit</text:p>
          </table:table-cell>
          <table:table-cell office:value-type="string" table:style-name="ce1">
            <text:p>Helen</text:p>
          </table:table-cell>
          <table:table-cell office:value-type="float" office:value="129903.14" table:style-name="ce1">
            <text:p>129903.1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umma-Sorgini</text:p>
          </table:table-cell>
          <table:table-cell office:value-type="string" table:style-name="ce1">
            <text:p>Claudia</text:p>
          </table:table-cell>
          <table:table-cell office:value-type="float" office:value="117481.97" table:style-name="ce1">
            <text:p>117481.97</text:p>
          </table:table-cell>
          <table:table-cell office:value-type="float" office:value="511.8" table:style-name="ce1">
            <text:p>511.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Pharmacy Oper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un</text:p>
          </table:table-cell>
          <table:table-cell office:value-type="string" table:style-name="ce1">
            <text:p>Soo Chin</text:p>
          </table:table-cell>
          <table:table-cell office:value-type="float" office:value="110359.36" table:style-name="ce1">
            <text:p>110359.36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unny</text:p>
          </table:table-cell>
          <table:table-cell office:value-type="string" table:style-name="ce1">
            <text:p>Simu</text:p>
          </table:table-cell>
          <table:table-cell office:value-type="float" office:value="104287.37" table:style-name="ce1">
            <text:p>104287.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utherland</text:p>
          </table:table-cell>
          <table:table-cell office:value-type="string" table:style-name="ce1">
            <text:p>Elizabeth</text:p>
          </table:table-cell>
          <table:table-cell office:value-type="float" office:value="135719.4" table:style-name="ce1">
            <text:p>135719.4</text:p>
          </table:table-cell>
          <table:table-cell office:value-type="float" office:value="561.33000000000004" table:style-name="ce1">
            <text:p>561.3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waich</text:p>
          </table:table-cell>
          <table:table-cell office:value-type="string" table:style-name="ce1">
            <text:p>Manpreet</text:p>
          </table:table-cell>
          <table:table-cell office:value-type="float" office:value="135845.18" table:style-name="ce1">
            <text:p>135845.1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Szczerba</text:p>
          </table:table-cell>
          <table:table-cell office:value-type="string" table:style-name="ce1">
            <text:p>Leszek</text:p>
          </table:table-cell>
          <table:table-cell office:value-type="float" office:value="112384.53" table:style-name="ce1">
            <text:p>112384.53</text:p>
          </table:table-cell>
          <table:table-cell office:value-type="float" office:value="427.88" table:style-name="ce1">
            <text:p>427.8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harge Renal Technolog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j</text:p>
          </table:table-cell>
          <table:table-cell office:value-type="string" table:style-name="ce1">
            <text:p>Jawed</text:p>
          </table:table-cell>
          <table:table-cell office:value-type="float" office:value="120439.54" table:style-name="ce1">
            <text:p>120439.54</text:p>
          </table:table-cell>
          <table:table-cell office:value-type="float" office:value="390.87" table:style-name="ce1">
            <text:p>390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khar</text:p>
          </table:table-cell>
          <table:table-cell office:value-type="string" table:style-name="ce1">
            <text:p>Satwant</text:p>
          </table:table-cell>
          <table:table-cell office:value-type="float" office:value="102685.17" table:style-name="ce1">
            <text:p>102685.1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khar</text:p>
          </table:table-cell>
          <table:table-cell office:value-type="string" table:style-name="ce1">
            <text:p>Darshan</text:p>
          </table:table-cell>
          <table:table-cell office:value-type="float" office:value="154630.38" table:style-name="ce1">
            <text:p>154630.38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Laura Lee</text:p>
          </table:table-cell>
          <table:table-cell office:value-type="float" office:value="103679.31" table:style-name="ce1">
            <text:p>103679.31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riq</text:p>
          </table:table-cell>
          <table:table-cell office:value-type="string" table:style-name="ce1">
            <text:p>Nosheen</text:p>
          </table:table-cell>
          <table:table-cell office:value-type="float" office:value="110989.08" table:style-name="ce1">
            <text:p>110989.0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Jessica-Leigh S</text:p>
          </table:table-cell>
          <table:table-cell office:value-type="float" office:value="104338.65" table:style-name="ce1">
            <text:p>104338.65</text:p>
          </table:table-cell>
          <table:table-cell office:value-type="float" office:value="384.07" table:style-name="ce1">
            <text:p>384.0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hologist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Mary</text:p>
          </table:table-cell>
          <table:table-cell office:value-type="float" office:value="101496" table:style-name="ce1">
            <text:p>1014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emple</text:p>
          </table:table-cell>
          <table:table-cell office:value-type="string" table:style-name="ce1">
            <text:p>Veronica</text:p>
          </table:table-cell>
          <table:table-cell office:value-type="float" office:value="101626.01" table:style-name="ce1">
            <text:p>101626.01</text:p>
          </table:table-cell>
          <table:table-cell office:value-type="float" office:value="417.95" table:style-name="ce1">
            <text:p>417.9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akadiyel Thankappa</text:p>
          </table:table-cell>
          <table:table-cell office:value-type="string" table:style-name="ce1">
            <text:p>Shino</text:p>
          </table:table-cell>
          <table:table-cell office:value-type="float" office:value="111269.17" table:style-name="ce1">
            <text:p>111269.1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akoordeen</text:p>
          </table:table-cell>
          <table:table-cell office:value-type="string" table:style-name="ce1">
            <text:p>Maharani</text:p>
          </table:table-cell>
          <table:table-cell office:value-type="float" office:value="120963.08" table:style-name="ce1">
            <text:p>120963.08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akur</text:p>
          </table:table-cell>
          <table:table-cell office:value-type="string" table:style-name="ce1">
            <text:p>Rishika</text:p>
          </table:table-cell>
          <table:table-cell office:value-type="float" office:value="103517.35" table:style-name="ce1">
            <text:p>103517.35</text:p>
          </table:table-cell>
          <table:table-cell office:value-type="float" office:value="4530.12" table:style-name="ce1">
            <text:p>4530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Executive Projects and Oper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evasahayam</text:p>
          </table:table-cell>
          <table:table-cell office:value-type="string" table:style-name="ce1">
            <text:p>Vani</text:p>
          </table:table-cell>
          <table:table-cell office:value-type="float" office:value="112654.95" table:style-name="ce1">
            <text:p>112654.95</text:p>
          </table:table-cell>
          <table:table-cell office:value-type="float" office:value="372.76" table:style-name="ce1">
            <text:p>372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ind</text:p>
          </table:table-cell>
          <table:table-cell office:value-type="string" table:style-name="ce1">
            <text:p>Navneet</text:p>
          </table:table-cell>
          <table:table-cell office:value-type="float" office:value="101554.76" table:style-name="ce1">
            <text:p>101554.7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Pauline</text:p>
          </table:table-cell>
          <table:table-cell office:value-type="float" office:value="134464.71" table:style-name="ce1">
            <text:p>134464.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Leela Kaleekal</text:p>
          </table:table-cell>
          <table:table-cell office:value-type="float" office:value="122285" table:style-name="ce1">
            <text:p>12228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useela</text:p>
          </table:table-cell>
          <table:table-cell office:value-type="float" office:value="102522.99" table:style-name="ce1">
            <text:p>102522.9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herly</text:p>
          </table:table-cell>
          <table:table-cell office:value-type="float" office:value="106200.57" table:style-name="ce1">
            <text:p>106200.5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immi</text:p>
          </table:table-cell>
          <table:table-cell office:value-type="float" office:value="101095.05" table:style-name="ce1">
            <text:p>101095.0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mitha</text:p>
          </table:table-cell>
          <table:table-cell office:value-type="float" office:value="127173.33" table:style-name="ce1">
            <text:p>127173.3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Jiji</text:p>
          </table:table-cell>
          <table:table-cell office:value-type="float" office:value="129331.6" table:style-name="ce1">
            <text:p>129331.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Jisha</text:p>
          </table:table-cell>
          <table:table-cell office:value-type="float" office:value="110767.26" table:style-name="ce1">
            <text:p>110767.2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Evadney</text:p>
          </table:table-cell>
          <table:table-cell office:value-type="float" office:value="117747.32" table:style-name="ce1">
            <text:p>117747.32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orpe</text:p>
          </table:table-cell>
          <table:table-cell office:value-type="string" table:style-name="ce1">
            <text:p>Gloria G</text:p>
          </table:table-cell>
          <table:table-cell office:value-type="float" office:value="116258.12" table:style-name="ce1">
            <text:p>116258.12</text:p>
          </table:table-cell>
          <table:table-cell office:value-type="float" office:value="341.69" table:style-name="ce1">
            <text:p>341.6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hudanal</text:p>
          </table:table-cell>
          <table:table-cell office:value-type="string" table:style-name="ce1">
            <text:p>Priya</text:p>
          </table:table-cell>
          <table:table-cell office:value-type="float" office:value="157078.26999999999" table:style-name="ce1">
            <text:p>157078.2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ittus</text:p>
          </table:table-cell>
          <table:table-cell office:value-type="string" table:style-name="ce1">
            <text:p>Manu M</text:p>
          </table:table-cell>
          <table:table-cell office:value-type="float" office:value="165826.68" table:style-name="ce1">
            <text:p>165826.6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Mareena</text:p>
          </table:table-cell>
          <table:table-cell office:value-type="float" office:value="139887.85" table:style-name="ce1">
            <text:p>139887.8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ng</text:p>
          </table:table-cell>
          <table:table-cell office:value-type="string" table:style-name="ce1">
            <text:p>Winnie</text:p>
          </table:table-cell>
          <table:table-cell office:value-type="float" office:value="110893.9" table:style-name="ce1">
            <text:p>110893.9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or</text:p>
          </table:table-cell>
          <table:table-cell office:value-type="string" table:style-name="ce1">
            <text:p>Mandeep</text:p>
          </table:table-cell>
          <table:table-cell office:value-type="float" office:value="105586.78" table:style-name="ce1">
            <text:p>105586.7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orroni</text:p>
          </table:table-cell>
          <table:table-cell office:value-type="string" table:style-name="ce1">
            <text:p>Alexis</text:p>
          </table:table-cell>
          <table:table-cell office:value-type="float" office:value="121752.64" table:style-name="ce1">
            <text:p>121752.6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ran</text:p>
          </table:table-cell>
          <table:table-cell office:value-type="string" table:style-name="ce1">
            <text:p>Kevin</text:p>
          </table:table-cell>
          <table:table-cell office:value-type="float" office:value="108328.29" table:style-name="ce1">
            <text:p>108328.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Angie</text:p>
          </table:table-cell>
          <table:table-cell office:value-type="float" office:value="127409.68" table:style-name="ce1">
            <text:p>127409.68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uason</text:p>
          </table:table-cell>
          <table:table-cell office:value-type="string" table:style-name="ce1">
            <text:p>Camille</text:p>
          </table:table-cell>
          <table:table-cell office:value-type="float" office:value="100886.48" table:style-name="ce1">
            <text:p>100886.4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Tuzi</text:p>
          </table:table-cell>
          <table:table-cell office:value-type="string" table:style-name="ce1">
            <text:p>Alessia</text:p>
          </table:table-cell>
          <table:table-cell office:value-type="float" office:value="101507.7" table:style-name="ce1">
            <text:p>101507.7</text:p>
          </table:table-cell>
          <table:table-cell office:value-type="float" office:value="432.31" table:style-name="ce1">
            <text:p>432.3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ental Health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Udho</text:p>
          </table:table-cell>
          <table:table-cell office:value-type="string" table:style-name="ce1">
            <text:p>Latchmi</text:p>
          </table:table-cell>
          <table:table-cell office:value-type="float" office:value="131178.39000000001" table:style-name="ce1">
            <text:p>131178.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Upal</text:p>
          </table:table-cell>
          <table:table-cell office:value-type="string" table:style-name="ce1">
            <text:p>Harpreet</text:p>
          </table:table-cell>
          <table:table-cell office:value-type="float" office:value="116237.03" table:style-name="ce1">
            <text:p>116237.03</text:p>
          </table:table-cell>
          <table:table-cell office:value-type="float" office:value="506.53" table:style-name="ce1">
            <text:p>506.5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Sarah</text:p>
          </table:table-cell>
          <table:table-cell office:value-type="float" office:value="102450.51" table:style-name="ce1">
            <text:p>102450.5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lenciano</text:p>
          </table:table-cell>
          <table:table-cell office:value-type="string" table:style-name="ce1">
            <text:p>Dodge</text:p>
          </table:table-cell>
          <table:table-cell office:value-type="float" office:value="191680.35" table:style-name="ce1">
            <text:p>191680.3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llomkunnel</text:p>
          </table:table-cell>
          <table:table-cell office:value-type="string" table:style-name="ce1">
            <text:p>Lissiyamma</text:p>
          </table:table-cell>
          <table:table-cell office:value-type="float" office:value="147973.99" table:style-name="ce1">
            <text:p>147973.9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 Buuren</text:p>
          </table:table-cell>
          <table:table-cell office:value-type="string" table:style-name="ce1">
            <text:p>Beverly</text:p>
          </table:table-cell>
          <table:table-cell office:value-type="float" office:value="107325.02" table:style-name="ce1">
            <text:p>107325.02</text:p>
          </table:table-cell>
          <table:table-cell office:value-type="float" office:value="464.72" table:style-name="ce1">
            <text:p>464.7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 Heest</text:p>
          </table:table-cell>
          <table:table-cell office:value-type="string" table:style-name="ce1">
            <text:p>Rardi</text:p>
          </table:table-cell>
          <table:table-cell office:value-type="float" office:value="241740.4" table:style-name="ce1">
            <text:p>241740.4</text:p>
          </table:table-cell>
          <table:table-cell office:value-type="float" office:value="12716.8" table:style-name="ce1">
            <text:p>12716.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Vice President of Medical Affairs Research and Academic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 Steenburgh</text:p>
          </table:table-cell>
          <table:table-cell office:value-type="string" table:style-name="ce1">
            <text:p>Phil</text:p>
          </table:table-cell>
          <table:table-cell office:value-type="float" office:value="113289.27" table:style-name="ce1">
            <text:p>113289.27</text:p>
          </table:table-cell>
          <table:table-cell office:value-type="float" office:value="493.45" table:style-name="ce1">
            <text:p>493.4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Project Management Offi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nstone</text:p>
          </table:table-cell>
          <table:table-cell office:value-type="string" table:style-name="ce1">
            <text:p>Susan</text:p>
          </table:table-cell>
          <table:table-cell office:value-type="float" office:value="125923.51" table:style-name="ce1">
            <text:p>125923.51</text:p>
          </table:table-cell>
          <table:table-cell office:value-type="float" office:value="1201.52" table:style-name="ce1">
            <text:p>1201.5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f Government Rel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rakil</text:p>
          </table:table-cell>
          <table:table-cell office:value-type="string" table:style-name="ce1">
            <text:p>Swapna</text:p>
          </table:table-cell>
          <table:table-cell office:value-type="float" office:value="112966.83" table:style-name="ce1">
            <text:p>112966.8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rghese</text:p>
          </table:table-cell>
          <table:table-cell office:value-type="string" table:style-name="ce1">
            <text:p>Shijo</text:p>
          </table:table-cell>
          <table:table-cell office:value-type="float" office:value="104985.62" table:style-name="ce1">
            <text:p>104985.62</text:p>
          </table:table-cell>
          <table:table-cell office:value-type="float" office:value="341.69" table:style-name="ce1">
            <text:p>341.6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rghese</text:p>
          </table:table-cell>
          <table:table-cell office:value-type="string" table:style-name="ce1">
            <text:p>Mercy</text:p>
          </table:table-cell>
          <table:table-cell office:value-type="float" office:value="102158.02" table:style-name="ce1">
            <text:p>102158.02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rghese</text:p>
          </table:table-cell>
          <table:table-cell office:value-type="string" table:style-name="ce1">
            <text:p>Anu</text:p>
          </table:table-cell>
          <table:table-cell office:value-type="float" office:value="120065.01" table:style-name="ce1">
            <text:p>120065.0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rughese</text:p>
          </table:table-cell>
          <table:table-cell office:value-type="string" table:style-name="ce1">
            <text:p>Chris</text:p>
          </table:table-cell>
          <table:table-cell office:value-type="float" office:value="128253.05" table:style-name="ce1">
            <text:p>128253.05</text:p>
          </table:table-cell>
          <table:table-cell office:value-type="float" office:value="536.22" table:style-name="ce1">
            <text:p>536.2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sudeva</text:p>
          </table:table-cell>
          <table:table-cell office:value-type="string" table:style-name="ce1">
            <text:p>Sunny</text:p>
          </table:table-cell>
          <table:table-cell office:value-type="float" office:value="100083.12" table:style-name="ce1">
            <text:p>100083.12</text:p>
          </table:table-cell>
          <table:table-cell office:value-type="float" office:value="414.26" table:style-name="ce1">
            <text:p>41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Systems 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aughan</text:p>
          </table:table-cell>
          <table:table-cell office:value-type="string" table:style-name="ce1">
            <text:p>Karen</text:p>
          </table:table-cell>
          <table:table-cell office:value-type="float" office:value="105752.95" table:style-name="ce1">
            <text:p>105752.9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Gulnaz</text:p>
          </table:table-cell>
          <table:table-cell office:value-type="float" office:value="105487.35" table:style-name="ce1">
            <text:p>105487.35</text:p>
          </table:table-cell>
          <table:table-cell office:value-type="float" office:value="407.76" table:style-name="ce1">
            <text:p>407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enema</text:p>
          </table:table-cell>
          <table:table-cell office:value-type="string" table:style-name="ce1">
            <text:p>Tanya</text:p>
          </table:table-cell>
          <table:table-cell office:value-type="float" office:value="101702.77" table:style-name="ce1">
            <text:p>101702.7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ado</text:p>
          </table:table-cell>
          <table:table-cell office:value-type="string" table:style-name="ce1">
            <text:p>Janet</text:p>
          </table:table-cell>
          <table:table-cell office:value-type="float" office:value="113031.1" table:style-name="ce1">
            <text:p>113031.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Maria Lani</text:p>
          </table:table-cell>
          <table:table-cell office:value-type="float" office:value="103539.75" table:style-name="ce1">
            <text:p>103539.7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jaykumar</text:p>
          </table:table-cell>
          <table:table-cell office:value-type="string" table:style-name="ce1">
            <text:p>Sangeetha</text:p>
          </table:table-cell>
          <table:table-cell office:value-type="float" office:value="120295.03" table:style-name="ce1">
            <text:p>120295.0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llanos</text:p>
          </table:table-cell>
          <table:table-cell office:value-type="string" table:style-name="ce1">
            <text:p>Candy</text:p>
          </table:table-cell>
          <table:table-cell office:value-type="float" office:value="105311.1" table:style-name="ce1">
            <text:p>105311.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llarta</text:p>
          </table:table-cell>
          <table:table-cell office:value-type="string" table:style-name="ce1">
            <text:p>Elicor</text:p>
          </table:table-cell>
          <table:table-cell office:value-type="float" office:value="101961.63" table:style-name="ce1">
            <text:p>101961.6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llegas</text:p>
          </table:table-cell>
          <table:table-cell office:value-type="string" table:style-name="ce1">
            <text:p>Bryan</text:p>
          </table:table-cell>
          <table:table-cell office:value-type="float" office:value="116657.51" table:style-name="ce1">
            <text:p>116657.51</text:p>
          </table:table-cell>
          <table:table-cell office:value-type="float" office:value="376.06" table:style-name="ce1">
            <text:p>376.0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rk</text:p>
          </table:table-cell>
          <table:table-cell office:value-type="string" table:style-name="ce1">
            <text:p>Sandeep K.</text:p>
          </table:table-cell>
          <table:table-cell office:value-type="float" office:value="197650.98" table:style-name="ce1">
            <text:p>197650.9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rk</text:p>
          </table:table-cell>
          <table:table-cell office:value-type="string" table:style-name="ce1">
            <text:p>Tejinder</text:p>
          </table:table-cell>
          <table:table-cell office:value-type="float" office:value="174310.88" table:style-name="ce1">
            <text:p>174310.8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ives</text:p>
          </table:table-cell>
          <table:table-cell office:value-type="string" table:style-name="ce1">
            <text:p>Renelyn</text:p>
          </table:table-cell>
          <table:table-cell office:value-type="float" office:value="108447.02" table:style-name="ce1">
            <text:p>108447.02</text:p>
          </table:table-cell>
          <table:table-cell office:value-type="float" office:value="475.5" table:style-name="ce1">
            <text:p>475.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on Bloedau</text:p>
          </table:table-cell>
          <table:table-cell office:value-type="string" table:style-name="ce1">
            <text:p>Dorothee</text:p>
          </table:table-cell>
          <table:table-cell office:value-type="float" office:value="104257.42" table:style-name="ce1">
            <text:p>104257.42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ona</text:p>
          </table:table-cell>
          <table:table-cell office:value-type="string" table:style-name="ce1">
            <text:p>Mark</text:p>
          </table:table-cell>
          <table:table-cell office:value-type="float" office:value="111304.79" table:style-name="ce1">
            <text:p>111304.79</text:p>
          </table:table-cell>
          <table:table-cell office:value-type="float" office:value="466.99" table:style-name="ce1">
            <text:p>466.9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Professional Practitioner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rancea</text:p>
          </table:table-cell>
          <table:table-cell office:value-type="string" table:style-name="ce1">
            <text:p>Ryan</text:p>
          </table:table-cell>
          <table:table-cell office:value-type="float" office:value="101493.89" table:style-name="ce1">
            <text:p>101493.89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u</text:p>
          </table:table-cell>
          <table:table-cell office:value-type="string" table:style-name="ce1">
            <text:p>Hien</text:p>
          </table:table-cell>
          <table:table-cell office:value-type="float" office:value="102806.71" table:style-name="ce1">
            <text:p>102806.71</text:p>
          </table:table-cell>
          <table:table-cell office:value-type="float" office:value="415.87" table:style-name="ce1">
            <text:p>415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Vu</text:p>
          </table:table-cell>
          <table:table-cell office:value-type="string" table:style-name="ce1">
            <text:p>Lien</text:p>
          </table:table-cell>
          <table:table-cell office:value-type="float" office:value="118723.79" table:style-name="ce1">
            <text:p>118723.7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ddell</text:p>
          </table:table-cell>
          <table:table-cell office:value-type="string" table:style-name="ce1">
            <text:p>Hazel J</text:p>
          </table:table-cell>
          <table:table-cell office:value-type="float" office:value="117525.25" table:style-name="ce1">
            <text:p>117525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Amanda</text:p>
          </table:table-cell>
          <table:table-cell office:value-type="float" office:value="124440.61" table:style-name="ce1">
            <text:p>124440.61</text:p>
          </table:table-cell>
          <table:table-cell office:value-type="float" office:value="561.33000000000004" table:style-name="ce1">
            <text:p>561.3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lkes</text:p>
          </table:table-cell>
          <table:table-cell office:value-type="string" table:style-name="ce1">
            <text:p>Winston</text:p>
          </table:table-cell>
          <table:table-cell office:value-type="float" office:value="125437.84" table:style-name="ce1">
            <text:p>125437.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ng</text:p>
          </table:table-cell>
          <table:table-cell office:value-type="string" table:style-name="ce1">
            <text:p>Fengyun F</text:p>
          </table:table-cell>
          <table:table-cell office:value-type="float" office:value="126890.99" table:style-name="ce1">
            <text:p>126890.9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ng</text:p>
          </table:table-cell>
          <table:table-cell office:value-type="string" table:style-name="ce1">
            <text:p>Qian (Ada)</text:p>
          </table:table-cell>
          <table:table-cell office:value-type="float" office:value="118106.92" table:style-name="ce1">
            <text:p>118106.92</text:p>
          </table:table-cell>
          <table:table-cell office:value-type="float" office:value="310.86" table:style-name="ce1">
            <text:p>310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Venecia V</text:p>
          </table:table-cell>
          <table:table-cell office:value-type="float" office:value="101592.57" table:style-name="ce1">
            <text:p>101592.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bster</text:p>
          </table:table-cell>
          <table:table-cell office:value-type="string" table:style-name="ce1">
            <text:p>Arlene A</text:p>
          </table:table-cell>
          <table:table-cell office:value-type="float" office:value="137136.14000000001" table:style-name="ce1">
            <text:p>137136.14</text:p>
          </table:table-cell>
          <table:table-cell office:value-type="float" office:value="8398.34" table:style-name="ce1">
            <text:p>8398.3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Medical Affair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edderburn</text:p>
          </table:table-cell>
          <table:table-cell office:value-type="string" table:style-name="ce1">
            <text:p>Maxine</text:p>
          </table:table-cell>
          <table:table-cell office:value-type="float" office:value="100910.9" table:style-name="ce1">
            <text:p>100910.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hidden</text:p>
          </table:table-cell>
          <table:table-cell office:value-type="string" table:style-name="ce1">
            <text:p>Craig</text:p>
          </table:table-cell>
          <table:table-cell office:value-type="float" office:value="103352.71" table:style-name="ce1">
            <text:p>103352.71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Allan</text:p>
          </table:table-cell>
          <table:table-cell office:value-type="float" office:value="115915.97" table:style-name="ce1">
            <text:p>115915.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ckins</text:p>
          </table:table-cell>
          <table:table-cell office:value-type="string" table:style-name="ce1">
            <text:p>Mark</text:p>
          </table:table-cell>
          <table:table-cell office:value-type="float" office:value="101302.56" table:style-name="ce1">
            <text:p>101302.56</text:p>
          </table:table-cell>
          <table:table-cell office:value-type="float" office:value="440.28" table:style-name="ce1">
            <text:p>440.2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Desktop Suppor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lett</text:p>
          </table:table-cell>
          <table:table-cell office:value-type="string" table:style-name="ce1">
            <text:p>Sheelagh</text:p>
          </table:table-cell>
          <table:table-cell office:value-type="float" office:value="102343.91" table:style-name="ce1">
            <text:p>102343.91</text:p>
          </table:table-cell>
          <table:table-cell office:value-type="float" office:value="561.33000000000004" table:style-name="ce1">
            <text:p>561.3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Hazel</text:p>
          </table:table-cell>
          <table:table-cell office:value-type="float" office:value="107507.14" table:style-name="ce1">
            <text:p>107507.14</text:p>
          </table:table-cell>
          <table:table-cell office:value-type="float" office:value="464.16" table:style-name="ce1">
            <text:p>464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nesthesia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Gwendolyn</text:p>
          </table:table-cell>
          <table:table-cell office:value-type="float" office:value="104101.9" table:style-name="ce1">
            <text:p>104101.9</text:p>
          </table:table-cell>
          <table:table-cell office:value-type="float" office:value="429.75" table:style-name="ce1">
            <text:p>429.7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Michelle</text:p>
          </table:table-cell>
          <table:table-cell office:value-type="float" office:value="109909.08" table:style-name="ce1">
            <text:p>109909.08</text:p>
          </table:table-cell>
          <table:table-cell office:value-type="float" office:value="481.08" table:style-name="ce1">
            <text:p>481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Patrice</text:p>
          </table:table-cell>
          <table:table-cell office:value-type="float" office:value="108317.56" table:style-name="ce1">
            <text:p>108317.5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Roxann</text:p>
          </table:table-cell>
          <table:table-cell office:value-type="float" office:value="115971.86" table:style-name="ce1">
            <text:p>115971.8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Carmen</text:p>
          </table:table-cell>
          <table:table-cell office:value-type="float" office:value="124542.63" table:style-name="ce1">
            <text:p>124542.63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Anita</text:p>
          </table:table-cell>
          <table:table-cell office:value-type="float" office:value="113360.22" table:style-name="ce1">
            <text:p>113360.22</text:p>
          </table:table-cell>
          <table:table-cell office:value-type="float" office:value="376.87" table:style-name="ce1">
            <text:p>376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Joanne</text:p>
          </table:table-cell>
          <table:table-cell office:value-type="float" office:value="101540.65" table:style-name="ce1">
            <text:p>101540.6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gar</text:p>
          </table:table-cell>
          <table:table-cell office:value-type="string" table:style-name="ce1">
            <text:p>Uzoamaka</text:p>
          </table:table-cell>
          <table:table-cell office:value-type="float" office:value="112496.07" table:style-name="ce1">
            <text:p>112496.07</text:p>
          </table:table-cell>
          <table:table-cell office:value-type="float" office:value="484.37" table:style-name="ce1">
            <text:p>484.3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ldeselasie</text:p>
          </table:table-cell>
          <table:table-cell office:value-type="string" table:style-name="ce1">
            <text:p>Hailu</text:p>
          </table:table-cell>
          <table:table-cell office:value-type="float" office:value="178304.4" table:style-name="ce1">
            <text:p>178304.4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ng</text:p>
          </table:table-cell>
          <table:table-cell office:value-type="string" table:style-name="ce1">
            <text:p>Veronica</text:p>
          </table:table-cell>
          <table:table-cell office:value-type="float" office:value="110829.98" table:style-name="ce1">
            <text:p>110829.9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odstock</text:p>
          </table:table-cell>
          <table:table-cell office:value-type="string" table:style-name="ce1">
            <text:p>Tammy</text:p>
          </table:table-cell>
          <table:table-cell office:value-type="float" office:value="101116.08" table:style-name="ce1">
            <text:p>101116.08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Woodwark</text:p>
          </table:table-cell>
          <table:table-cell office:value-type="string" table:style-name="ce1">
            <text:p>Mary</text:p>
          </table:table-cell>
          <table:table-cell office:value-type="float" office:value="111259.1" table:style-name="ce1">
            <text:p>111259.1</text:p>
          </table:table-cell>
          <table:table-cell office:value-type="float" office:value="481.69" table:style-name="ce1">
            <text:p>481.6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Xavier</text:p>
          </table:table-cell>
          <table:table-cell office:value-type="string" table:style-name="ce1">
            <text:p>Ceena Barried</text:p>
          </table:table-cell>
          <table:table-cell office:value-type="float" office:value="130847.03999999999" table:style-name="ce1">
            <text:p>130847.0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Xavier</text:p>
          </table:table-cell>
          <table:table-cell office:value-type="string" table:style-name="ce1">
            <text:p>Jeena</text:p>
          </table:table-cell>
          <table:table-cell office:value-type="float" office:value="111841.92" table:style-name="ce1">
            <text:p>111841.92</text:p>
          </table:table-cell>
          <table:table-cell office:value-type="float" office:value="362.98" table:style-name="ce1">
            <text:p>362.9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along</text:p>
          </table:table-cell>
          <table:table-cell office:value-type="string" table:style-name="ce1">
            <text:p>Ellen</text:p>
          </table:table-cell>
          <table:table-cell office:value-type="float" office:value="162289.37" table:style-name="ce1">
            <text:p>162289.37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eboah</text:p>
          </table:table-cell>
          <table:table-cell office:value-type="string" table:style-name="ce1">
            <text:p>Lydia</text:p>
          </table:table-cell>
          <table:table-cell office:value-type="float" office:value="130513.47" table:style-name="ce1">
            <text:p>130513.4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erokun</text:p>
          </table:table-cell>
          <table:table-cell office:value-type="string" table:style-name="ce1">
            <text:p>Ayodeji</text:p>
          </table:table-cell>
          <table:table-cell office:value-type="float" office:value="112389.16" table:style-name="ce1">
            <text:p>112389.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osoya</text:p>
          </table:table-cell>
          <table:table-cell office:value-type="string" table:style-name="ce1">
            <text:p>Maria</text:p>
          </table:table-cell>
          <table:table-cell office:value-type="float" office:value="114802.33" table:style-name="ce1">
            <text:p>114802.3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oung-Prashad</text:p>
          </table:table-cell>
          <table:table-cell office:value-type="string" table:style-name="ce1">
            <text:p>Nadine</text:p>
          </table:table-cell>
          <table:table-cell office:value-type="float" office:value="126044.13" table:style-name="ce1">
            <text:p>126044.13</text:p>
          </table:table-cell>
          <table:table-cell office:value-type="float" office:value="409.87" table:style-name="ce1">
            <text:p>409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oungsam-Coley</text:p>
          </table:table-cell>
          <table:table-cell office:value-type="string" table:style-name="ce1">
            <text:p>Carletta C</text:p>
          </table:table-cell>
          <table:table-cell office:value-type="float" office:value="117670.87" table:style-name="ce1">
            <text:p>117670.8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Yu</text:p>
          </table:table-cell>
          <table:table-cell office:value-type="string" table:style-name="ce1">
            <text:p>Amy</text:p>
          </table:table-cell>
          <table:table-cell office:value-type="float" office:value="111182.66" table:style-name="ce1">
            <text:p>111182.66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alunardo</text:p>
          </table:table-cell>
          <table:table-cell office:value-type="string" table:style-name="ce1">
            <text:p>Orietta</text:p>
          </table:table-cell>
          <table:table-cell office:value-type="float" office:value="101421.29" table:style-name="ce1">
            <text:p>101421.29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antinge</text:p>
          </table:table-cell>
          <table:table-cell office:value-type="string" table:style-name="ce1">
            <text:p>Johanna</text:p>
          </table:table-cell>
          <table:table-cell office:value-type="float" office:value="105571.48" table:style-name="ce1">
            <text:p>105571.48</text:p>
          </table:table-cell>
          <table:table-cell office:value-type="float" office:value="209.24" table:style-name="ce1">
            <text:p>209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endehdel</text:p>
          </table:table-cell>
          <table:table-cell office:value-type="string" table:style-name="ce1">
            <text:p>Parastoo</text:p>
          </table:table-cell>
          <table:table-cell office:value-type="float" office:value="115380.14" table:style-name="ce1">
            <text:p>115380.1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hang</text:p>
          </table:table-cell>
          <table:table-cell office:value-type="string" table:style-name="ce1">
            <text:p>Weijia</text:p>
          </table:table-cell>
          <table:table-cell office:value-type="float" office:value="113372.69" table:style-name="ce1">
            <text:p>113372.69</text:p>
          </table:table-cell>
          <table:table-cell office:value-type="float" office:value="38.26" table:style-name="ce1">
            <text:p>38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hang</text:p>
          </table:table-cell>
          <table:table-cell office:value-type="string" table:style-name="ce1">
            <text:p>Jing</text:p>
          </table:table-cell>
          <table:table-cell office:value-type="float" office:value="103816.14" table:style-name="ce1">
            <text:p>103816.14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illi</text:p>
          </table:table-cell>
          <table:table-cell office:value-type="string" table:style-name="ce1">
            <text:p>Felice</text:p>
          </table:table-cell>
          <table:table-cell office:value-type="float" office:value="112231.76" table:style-name="ce1">
            <text:p>112231.76</text:p>
          </table:table-cell>
          <table:table-cell office:value-type="float" office:value="372.56" table:style-name="ce1">
            <text:p>372.5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ystems 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Hospitals &amp; Boards of Public Health</text:p>
          </table:table-cell>
          <table:table-cell office:value-type="string" table:style-name="ce1">
            <text:p>Zygmunt</text:p>
          </table:table-cell>
          <table:table-cell office:value-type="string" table:style-name="ce1">
            <text:p>Danuta</text:p>
          </table:table-cell>
          <table:table-cell office:value-type="float" office:value="119354.79" table:style-name="ce1">
            <text:p>119354.7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Morgan-Dobson</text:p>
          </table:table-cell>
          <table:table-cell office:value-type="string" table:style-name="ce1">
            <text:p>Mellissa</text:p>
          </table:table-cell>
          <table:table-cell office:value-type="float" office:value="124116.92" table:style-name="ce1">
            <text:p>124116.92</text:p>
          </table:table-cell>
          <table:table-cell office:value-type="float" office:value="2908.4" table:style-name="ce1">
            <text:p>2908.4</text:p>
          </table:table-cell>
          <table:table-cell office:value-type="string" table:style-name="ce1">
            <text:p>City Of Cornwall</text:p>
          </table:table-cell>
          <table:table-cell office:value-type="string" table:style-name="ce1">
            <text:p>Administrator, Human Services Depart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Ali</text:p>
          </table:table-cell>
          <table:table-cell office:value-type="string" table:style-name="ce1">
            <text:p>Syed</text:p>
          </table:table-cell>
          <table:table-cell office:value-type="float" office:value="145655.57" table:style-name="ce1">
            <text:p>145655.57</text:p>
          </table:table-cell>
          <table:table-cell office:value-type="float" office:value="893.58" table:style-name="ce1">
            <text:p>893.58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David</text:p>
          </table:table-cell>
          <table:table-cell office:value-type="float" office:value="115724.61" table:style-name="ce1">
            <text:p>115724.61</text:p>
          </table:table-cell>
          <table:table-cell office:value-type="float" office:value="1029.57" table:style-name="ce1">
            <text:p>1029.57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Aramini</text:p>
          </table:table-cell>
          <table:table-cell office:value-type="string" table:style-name="ce1">
            <text:p>Tracey</text:p>
          </table:table-cell>
          <table:table-cell office:value-type="float" office:value="112777.54" table:style-name="ce1">
            <text:p>112777.54</text:p>
          </table:table-cell>
          <table:table-cell office:value-type="float" office:value="839.76" table:style-name="ce1">
            <text:p>839.7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Ball</text:p>
          </table:table-cell>
          <table:table-cell office:value-type="string" table:style-name="ce1">
            <text:p>Matthew</text:p>
          </table:table-cell>
          <table:table-cell office:value-type="float" office:value="108771.67" table:style-name="ce1">
            <text:p>108771.67</text:p>
          </table:table-cell>
          <table:table-cell office:value-type="float" office:value="828.79" table:style-name="ce1">
            <text:p>828.79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Michael</text:p>
          </table:table-cell>
          <table:table-cell office:value-type="float" office:value="116015.75" table:style-name="ce1">
            <text:p>116015.75</text:p>
          </table:table-cell>
          <table:table-cell office:value-type="float" office:value="1030.8599999999999" table:style-name="ce1">
            <text:p>1030.8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Bush</text:p>
          </table:table-cell>
          <table:table-cell office:value-type="string" table:style-name="ce1">
            <text:p>Christopher</text:p>
          </table:table-cell>
          <table:table-cell office:value-type="float" office:value="108053.86" table:style-name="ce1">
            <text:p>108053.86</text:p>
          </table:table-cell>
          <table:table-cell office:value-type="float" office:value="905.44" table:style-name="ce1">
            <text:p>905.44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Campbell</text:p>
          </table:table-cell>
          <table:table-cell office:value-type="string" table:style-name="ce1">
            <text:p>Brendan</text:p>
          </table:table-cell>
          <table:table-cell office:value-type="float" office:value="113677.3" table:style-name="ce1">
            <text:p>113677.3</text:p>
          </table:table-cell>
          <table:table-cell office:value-type="float" office:value="1263.8499999999999" table:style-name="ce1">
            <text:p>1263.85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Campbell</text:p>
          </table:table-cell>
          <table:table-cell office:value-type="string" table:style-name="ce1">
            <text:p>Stephen</text:p>
          </table:table-cell>
          <table:table-cell office:value-type="float" office:value="118796.29" table:style-name="ce1">
            <text:p>118796.29</text:p>
          </table:table-cell>
          <table:table-cell office:value-type="float" office:value="684.6" table:style-name="ce1">
            <text:p>684.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Carroll</text:p>
          </table:table-cell>
          <table:table-cell office:value-type="string" table:style-name="ce1">
            <text:p>Scott</text:p>
          </table:table-cell>
          <table:table-cell office:value-type="float" office:value="116103.15" table:style-name="ce1">
            <text:p>116103.15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Drenters</text:p>
          </table:table-cell>
          <table:table-cell office:value-type="string" table:style-name="ce1">
            <text:p>Matthew</text:p>
          </table:table-cell>
          <table:table-cell office:value-type="float" office:value="119838.85" table:style-name="ce1">
            <text:p>119838.85</text:p>
          </table:table-cell>
          <table:table-cell office:value-type="float" office:value="696.04" table:style-name="ce1">
            <text:p>696.04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Dunsmoor</text:p>
          </table:table-cell>
          <table:table-cell office:value-type="string" table:style-name="ce1">
            <text:p>Shawn</text:p>
          </table:table-cell>
          <table:table-cell office:value-type="float" office:value="115570.41" table:style-name="ce1">
            <text:p>115570.41</text:p>
          </table:table-cell>
          <table:table-cell office:value-type="float" office:value="946.43" table:style-name="ce1">
            <text:p>946.43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Serge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Gatto</text:p>
          </table:table-cell>
          <table:table-cell office:value-type="string" table:style-name="ce1">
            <text:p>Michael</text:p>
          </table:table-cell>
          <table:table-cell office:value-type="float" office:value="129861.36" table:style-name="ce1">
            <text:p>129861.36</text:p>
          </table:table-cell>
          <table:table-cell office:value-type="float" office:value="1239.32" table:style-name="ce1">
            <text:p>1239.32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Gemin</text:p>
          </table:table-cell>
          <table:table-cell office:value-type="string" table:style-name="ce1">
            <text:p>Brian</text:p>
          </table:table-cell>
          <table:table-cell office:value-type="float" office:value="116840.33" table:style-name="ce1">
            <text:p>116840.33</text:p>
          </table:table-cell>
          <table:table-cell office:value-type="float" office:value="681.96" table:style-name="ce1">
            <text:p>681.9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James</text:p>
          </table:table-cell>
          <table:table-cell office:value-type="float" office:value="121320.84" table:style-name="ce1">
            <text:p>121320.84</text:p>
          </table:table-cell>
          <table:table-cell office:value-type="float" office:value="737.08" table:style-name="ce1">
            <text:p>737.08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Serge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Hobbs</text:p>
          </table:table-cell>
          <table:table-cell office:value-type="string" table:style-name="ce1">
            <text:p>Johnpaul</text:p>
          </table:table-cell>
          <table:table-cell office:value-type="float" office:value="114696.07" table:style-name="ce1">
            <text:p>114696.07</text:p>
          </table:table-cell>
          <table:table-cell office:value-type="float" office:value="917.57" table:style-name="ce1">
            <text:p>917.57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Howe</text:p>
          </table:table-cell>
          <table:table-cell office:value-type="string" table:style-name="ce1">
            <text:p>Dustan</text:p>
          </table:table-cell>
          <table:table-cell office:value-type="float" office:value="126027.8" table:style-name="ce1">
            <text:p>126027.8</text:p>
          </table:table-cell>
          <table:table-cell office:value-type="float" office:value="1098.96" table:style-name="ce1">
            <text:p>1098.9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Serge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Knox</text:p>
          </table:table-cell>
          <table:table-cell office:value-type="string" table:style-name="ce1">
            <text:p>Jodi</text:p>
          </table:table-cell>
          <table:table-cell office:value-type="float" office:value="113730.36" table:style-name="ce1">
            <text:p>113730.36</text:p>
          </table:table-cell>
          <table:table-cell office:value-type="float" office:value="1245.46" table:style-name="ce1">
            <text:p>1245.4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Kohler</text:p>
          </table:table-cell>
          <table:table-cell office:value-type="string" table:style-name="ce1">
            <text:p>Brandon</text:p>
          </table:table-cell>
          <table:table-cell office:value-type="float" office:value="113601.9" table:style-name="ce1">
            <text:p>113601.9</text:p>
          </table:table-cell>
          <table:table-cell office:value-type="float" office:value="810.5" table:style-name="ce1">
            <text:p>810.5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achary</text:p>
          </table:table-cell>
          <table:table-cell office:value-type="float" office:value="118008.29" table:style-name="ce1">
            <text:p>118008.29</text:p>
          </table:table-cell>
          <table:table-cell office:value-type="float" office:value="1188.27" table:style-name="ce1">
            <text:p>1188.27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Mcneilly</text:p>
          </table:table-cell>
          <table:table-cell office:value-type="string" table:style-name="ce1">
            <text:p>Chadd</text:p>
          </table:table-cell>
          <table:table-cell office:value-type="float" office:value="114810.54" table:style-name="ce1">
            <text:p>114810.54</text:p>
          </table:table-cell>
          <table:table-cell office:value-type="float" office:value="1169.17" table:style-name="ce1">
            <text:p>1169.17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Mitchell</text:p>
          </table:table-cell>
          <table:table-cell office:value-type="string" table:style-name="ce1">
            <text:p>Nicole</text:p>
          </table:table-cell>
          <table:table-cell office:value-type="float" office:value="110533.17" table:style-name="ce1">
            <text:p>110533.17</text:p>
          </table:table-cell>
          <table:table-cell office:value-type="float" office:value="835.78" table:style-name="ce1">
            <text:p>835.78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Nagrodski</text:p>
          </table:table-cell>
          <table:table-cell office:value-type="string" table:style-name="ce1">
            <text:p>Alexander</text:p>
          </table:table-cell>
          <table:table-cell office:value-type="float" office:value="115872.78" table:style-name="ce1">
            <text:p>115872.78</text:p>
          </table:table-cell>
          <table:table-cell office:value-type="float" office:value="994.14" table:style-name="ce1">
            <text:p>994.14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Neumann</text:p>
          </table:table-cell>
          <table:table-cell office:value-type="string" table:style-name="ce1">
            <text:p>Ralph</text:p>
          </table:table-cell>
          <table:table-cell office:value-type="float" office:value="127423.82" table:style-name="ce1">
            <text:p>127423.82</text:p>
          </table:table-cell>
          <table:table-cell office:value-type="float" office:value="1184.67" table:style-name="ce1">
            <text:p>1184.67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Serge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Matthew</text:p>
          </table:table-cell>
          <table:table-cell office:value-type="float" office:value="118960.8" table:style-name="ce1">
            <text:p>118960.8</text:p>
          </table:table-cell>
          <table:table-cell office:value-type="float" office:value="2796.96" table:style-name="ce1">
            <text:p>2796.9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Sheflin</text:p>
          </table:table-cell>
          <table:table-cell office:value-type="string" table:style-name="ce1">
            <text:p>Derek</text:p>
          </table:table-cell>
          <table:table-cell office:value-type="float" office:value="115793.54" table:style-name="ce1">
            <text:p>115793.54</text:p>
          </table:table-cell>
          <table:table-cell office:value-type="float" office:value="1218.33" table:style-name="ce1">
            <text:p>1218.33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Southgate</text:p>
          </table:table-cell>
          <table:table-cell office:value-type="string" table:style-name="ce1">
            <text:p>Kristen</text:p>
          </table:table-cell>
          <table:table-cell office:value-type="float" office:value="112746.92" table:style-name="ce1">
            <text:p>112746.92</text:p>
          </table:table-cell>
          <table:table-cell office:value-type="float" office:value="637.55999999999995" table:style-name="ce1">
            <text:p>637.5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Van Breda</text:p>
          </table:table-cell>
          <table:table-cell office:value-type="string" table:style-name="ce1">
            <text:p>Joshua</text:p>
          </table:table-cell>
          <table:table-cell office:value-type="float" office:value="112232.39" table:style-name="ce1">
            <text:p>112232.39</text:p>
          </table:table-cell>
          <table:table-cell office:value-type="float" office:value="847.4" table:style-name="ce1">
            <text:p>847.4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Geraghty</text:p>
          </table:table-cell>
          <table:table-cell office:value-type="string" table:style-name="ce1">
            <text:p>Shannon</text:p>
          </table:table-cell>
          <table:table-cell office:value-type="float" office:value="143150.54999999999" table:style-name="ce1">
            <text:p>143150.55</text:p>
          </table:table-cell>
          <table:table-cell office:value-type="float" office:value="1560" table:style-name="ce1">
            <text:p>1560</text:p>
          </table:table-cell>
          <table:table-cell office:value-type="string" table:style-name="ce1">
            <text:p>Municipality Of South Dundas</text:p>
          </table:table-cell>
          <table:table-cell office:value-type="string" table:style-name="ce1">
            <text:p>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Mcmillan</text:p>
          </table:table-cell>
          <table:table-cell office:value-type="string" table:style-name="ce1">
            <text:p>Sarah</text:p>
          </table:table-cell>
          <table:table-cell office:value-type="float" office:value="104861.49" table:style-name="ce1">
            <text:p>104861.49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Municipality Of South Dundas</text:p>
          </table:table-cell>
          <table:table-cell office:value-type="string" table:style-name="ce1">
            <text:p>Treasur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Morehouse</text:p>
          </table:table-cell>
          <table:table-cell office:value-type="string" table:style-name="ce1">
            <text:p>Cameron</text:p>
          </table:table-cell>
          <table:table-cell office:value-type="float" office:value="108291.11" table:style-name="ce1">
            <text:p>108291.11</text:p>
          </table:table-cell>
          <table:table-cell office:value-type="float" office:value="1345.68" table:style-name="ce1">
            <text:p>1345.68</text:p>
          </table:table-cell>
          <table:table-cell office:value-type="string" table:style-name="ce1">
            <text:p>Municipality Of South Dundas</text:p>
          </table:table-cell>
          <table:table-cell office:value-type="string" table:style-name="ce1">
            <text:p>Director of Fire and Emergency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Hirji</text:p>
          </table:table-cell>
          <table:table-cell office:value-type="string" table:style-name="ce1">
            <text:p>Mustafa</text:p>
          </table:table-cell>
          <table:table-cell office:value-type="float" office:value="452938.53" table:style-name="ce1">
            <text:p>452938.53</text:p>
          </table:table-cell>
          <table:table-cell office:value-type="float" office:value="407.02" table:style-name="ce1">
            <text:p>407.02</text:p>
          </table:table-cell>
          <table:table-cell office:value-type="string" table:style-name="ce1">
            <text:p>Regional Municipality Of Niagara</text:p>
          </table:table-cell>
          <table:table-cell office:value-type="string" table:style-name="ce1">
            <text:p>Commissioner Public Health Ministry of Health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Haggart</text:p>
          </table:table-cell>
          <table:table-cell office:value-type="string" table:style-name="ce1">
            <text:p>Caitlin</text:p>
          </table:table-cell>
          <table:table-cell office:value-type="float" office:value="108284.8" table:style-name="ce1">
            <text:p>108284.8</text:p>
          </table:table-cell>
          <table:table-cell office:value-type="float" office:value="1359.8" table:style-name="ce1">
            <text:p>1359.8</text:p>
          </table:table-cell>
          <table:table-cell office:value-type="string" table:style-name="ce1">
            <text:p>Township Of Strong</text:p>
          </table:table-cell>
          <table:table-cell office:value-type="string" table:style-name="ce1">
            <text:p>Clerk 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Crozier</text:p>
          </table:table-cell>
          <table:table-cell office:value-type="string" table:style-name="ce1">
            <text:p>Sean</text:p>
          </table:table-cell>
          <table:table-cell office:value-type="float" office:value="106268.07" table:style-name="ce1">
            <text:p>106268.07</text:p>
          </table:table-cell>
          <table:table-cell office:value-type="float" office:value="542.85" table:style-name="ce1">
            <text:p>542.85</text:p>
          </table:table-cell>
          <table:table-cell office:value-type="string" table:style-name="ce1">
            <text:p>Township Of Whitewater Region</text:p>
          </table:table-cell>
          <table:table-cell office:value-type="string" table:style-name="ce1">
            <text:p>Treasurer/Deputy Chief Administra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Rogers</text:p>
          </table:table-cell>
          <table:table-cell office:value-type="string" table:style-name="ce1">
            <text:p>Jessica</text:p>
          </table:table-cell>
          <table:table-cell office:value-type="float" office:value="142216.65" table:style-name="ce1">
            <text:p>142216.65</text:p>
          </table:table-cell>
          <table:table-cell office:value-type="float" office:value="2551.5" table:style-name="ce1">
            <text:p>2551.5</text:p>
          </table:table-cell>
          <table:table-cell office:value-type="string" table:style-name="ce1">
            <text:p>Ontario Lung Association</text:p>
          </table:table-cell>
          <table:table-cell office:value-type="string" table:style-name="ce1">
            <text:p>Vice President, Programs and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Bisaillon</text:p>
          </table:table-cell>
          <table:table-cell office:value-type="string" table:style-name="ce1">
            <text:p>Susan</text:p>
          </table:table-cell>
          <table:table-cell office:value-type="float" office:value="302012.3" table:style-name="ce1">
            <text:p>302012.3</text:p>
          </table:table-cell>
          <table:table-cell office:value-type="float" office:value="13082.58" table:style-name="ce1">
            <text:p>13082.58</text:p>
          </table:table-cell>
          <table:table-cell office:value-type="string" table:style-name="ce1">
            <text:p>Safehaven Project For Community Living</text:p>
          </table:table-cell>
          <table:table-cell office:value-type="string" table:style-name="ce1">
            <text:p>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Other Public Sector Employers</text:p>
          </table:table-cell>
          <table:table-cell office:value-type="string" table:style-name="ce1">
            <text:p>Swainson</text:p>
          </table:table-cell>
          <table:table-cell office:value-type="string" table:style-name="ce1">
            <text:p>Brian</text:p>
          </table:table-cell>
          <table:table-cell office:value-type="float" office:value="162291.29999999999" table:style-name="ce1">
            <text:p>162291.3</text:p>
          </table:table-cell>
          <table:table-cell office:value-type="float" office:value="1020.42" table:style-name="ce1">
            <text:p>1020.42</text:p>
          </table:table-cell>
          <table:table-cell office:value-type="string" table:style-name="ce1">
            <text:p>Sunbeam Community &amp; Developmental Services</text:p>
          </table:table-cell>
          <table:table-cell office:value-type="string" table:style-name="ce1">
            <text:p>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School Boards</text:p>
          </table:table-cell>
          <table:table-cell office:value-type="string" table:style-name="ce1">
            <text:p>Hobbs</text:p>
          </table:table-cell>
          <table:table-cell office:value-type="string" table:style-name="ce1">
            <text:p>Jeremy</text:p>
          </table:table-cell>
          <table:table-cell office:value-type="float" office:value="189616.02" table:style-name="ce1">
            <text:p>189616.02</text:p>
          </table:table-cell>
          <table:table-cell office:value-type="float" office:value="1232.27" table:style-name="ce1">
            <text:p>1232.27</text:p>
          </table:table-cell>
          <table:table-cell office:value-type="string" table:style-name="ce1">
            <text:p>Upper Canada District School Board</text:p>
          </table:table-cell>
          <table:table-cell office:value-type="string" table:style-name="ce1">
            <text:p>Executive Superintendent of Busines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Mcauliffe</text:p>
          </table:table-cell>
          <table:table-cell office:value-type="string" table:style-name="ce1">
            <text:p>Jim</text:p>
          </table:table-cell>
          <table:table-cell office:value-type="float" office:value="193825.93" table:style-name="ce1">
            <text:p>193825.93</text:p>
          </table:table-cell>
          <table:table-cell office:value-type="float" office:value="813.98" table:style-name="ce1">
            <text:p>813.98</text:p>
          </table:table-cell>
          <table:table-cell office:value-type="string" table:style-name="ce1">
            <text:p>Nipissing University</text:p>
          </table:table-cell>
          <table:table-cell office:value-type="string" table:style-name="ce1">
            <text:p>Dean, Graduate Studies and Research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Bélanger</text:p>
          </table:table-cell>
          <table:table-cell office:value-type="string" table:style-name="ce1">
            <text:p>Carl</text:p>
          </table:table-cell>
          <table:table-cell office:value-type="float" office:value="115804.01" table:style-name="ce1">
            <text:p>115804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Conseiller(ère) principal(e) / Senior Ad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Bourgeois</text:p>
          </table:table-cell>
          <table:table-cell office:value-type="string" table:style-name="ce1">
            <text:p>Robert</text:p>
          </table:table-cell>
          <table:table-cell office:value-type="float" office:value="232875" table:style-name="ce1">
            <text:p>2328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Conseiller(ère) exécutif / Executive Ad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Breton</text:p>
          </table:table-cell>
          <table:table-cell office:value-type="string" table:style-name="ce1">
            <text:p>Luc</text:p>
          </table:table-cell>
          <table:table-cell office:value-type="float" office:value="105802.66" table:style-name="ce1">
            <text:p>105802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Superviseur(e) / 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Carrey</text:p>
          </table:table-cell>
          <table:table-cell office:value-type="string" table:style-name="ce1">
            <text:p>Raymond</text:p>
          </table:table-cell>
          <table:table-cell office:value-type="float" office:value="106832.51" table:style-name="ce1">
            <text:p>106832.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Superviseur(e) / 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Hébert</text:p>
          </table:table-cell>
          <table:table-cell office:value-type="string" table:style-name="ce1">
            <text:p>Guy</text:p>
          </table:table-cell>
          <table:table-cell office:value-type="float" office:value="112500" table:style-name="ce1">
            <text:p>11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Directeur(rice) / Chai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Hogan-Rancourt</text:p>
          </table:table-cell>
          <table:table-cell office:value-type="string" table:style-name="ce1">
            <text:p>Geneviève</text:p>
          </table:table-cell>
          <table:table-cell office:value-type="float" office:value="102594.59" table:style-name="ce1">
            <text:p>102594.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Superviseur(e) / 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Hoswitschka</text:p>
          </table:table-cell>
          <table:table-cell office:value-type="string" table:style-name="ce1">
            <text:p>Tim</text:p>
          </table:table-cell>
          <table:table-cell office:value-type="float" office:value="190008.95999999999" table:style-name="ce1">
            <text:p>190008.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Directeur(rice) exécutif(ve) / 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Larocque</text:p>
          </table:table-cell>
          <table:table-cell office:value-type="string" table:style-name="ce1">
            <text:p>Janie</text:p>
          </table:table-cell>
          <table:table-cell office:value-type="float" office:value="110318.41" table:style-name="ce1">
            <text:p>110318.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Conseiller(ère) principal(e) / Senior Ad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Lebel</text:p>
          </table:table-cell>
          <table:table-cell office:value-type="string" table:style-name="ce1">
            <text:p>Nina</text:p>
          </table:table-cell>
          <table:table-cell office:value-type="float" office:value="102148.39" table:style-name="ce1">
            <text:p>102148.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Superviseur(e) / 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Loubert</text:p>
          </table:table-cell>
          <table:table-cell office:value-type="string" table:style-name="ce1">
            <text:p>Jean</text:p>
          </table:table-cell>
          <table:table-cell office:value-type="float" office:value="102487.03999999999" table:style-name="ce1">
            <text:p>102487.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Superviseur(e) / 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Macéus</text:p>
          </table:table-cell>
          <table:table-cell office:value-type="string" table:style-name="ce1">
            <text:p>Laura</text:p>
          </table:table-cell>
          <table:table-cell office:value-type="float" office:value="103717.58" table:style-name="ce1">
            <text:p>103717.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Facilitateur(rice) / Facilit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Magnan</text:p>
          </table:table-cell>
          <table:table-cell office:value-type="string" table:style-name="ce1">
            <text:p>Caroline</text:p>
          </table:table-cell>
          <table:table-cell office:value-type="float" office:value="173874.56" table:style-name="ce1">
            <text:p>173874.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Directeur(rice) /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Magyar</text:p>
          </table:table-cell>
          <table:table-cell office:value-type="string" table:style-name="ce1">
            <text:p>Beatrice</text:p>
          </table:table-cell>
          <table:table-cell office:value-type="float" office:value="116378.26" table:style-name="ce1">
            <text:p>116378.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Conseiller(ère) principal(e) / Senior Ad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Mccartney</text:p>
          </table:table-cell>
          <table:table-cell office:value-type="string" table:style-name="ce1">
            <text:p>Colin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Directeur(rice) / Chai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St-Jean</text:p>
          </table:table-cell>
          <table:table-cell office:value-type="string" table:style-name="ce1">
            <text:p>Stéphane</text:p>
          </table:table-cell>
          <table:table-cell office:value-type="float" office:value="106799.87" table:style-name="ce1">
            <text:p>106799.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Superviseur(e) / 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Sultan</text:p>
          </table:table-cell>
          <table:table-cell office:value-type="string" table:style-name="ce1">
            <text:p>Michelle</text:p>
          </table:table-cell>
          <table:table-cell office:value-type="float" office:value="106282.32" table:style-name="ce1">
            <text:p>106282.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Conseiller(ère) principal(e) / Senior Ad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Sundaresan</text:p>
          </table:table-cell>
          <table:table-cell office:value-type="string" table:style-name="ce1">
            <text:p>Sudhir</text:p>
          </table:table-cell>
          <table:table-cell office:value-type="float" office:value="235300.08" table:style-name="ce1">
            <text:p>235300.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Directeur(rice) / Chai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d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Valks</text:p>
          </table:table-cell>
          <table:table-cell office:value-type="string" table:style-name="ce1">
            <text:p>Tom</text:p>
          </table:table-cell>
          <table:table-cell office:value-type="float" office:value="246148.44" table:style-name="ce1">
            <text:p>246148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Dirigeant(e) principal(e) / Chief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Emma</text:p>
          </table:table-cell>
          <table:table-cell office:value-type="float" office:value="178892.43" table:style-name="ce1">
            <text:p>178892.43</text:p>
          </table:table-cell>
          <table:table-cell office:value-type="float" office:value="241.8" table:style-name="ce1">
            <text:p>241.8</text:p>
          </table:table-cell>
          <table:table-cell office:value-type="string" table:style-name="ce1">
            <text:p>Attorney General</text:p>
          </table:table-cell>
          <table:table-cell office:value-type="string" table:style-name="ce1">
            <text:p>Counse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Rising</text:p>
          </table:table-cell>
          <table:table-cell office:value-type="string" table:style-name="ce1">
            <text:p>Lareina</text:p>
          </table:table-cell>
          <table:table-cell office:value-type="float" office:value="106476.83" table:style-name="ce1">
            <text:p>106476.83</text:p>
          </table:table-cell>
          <table:table-cell office:value-type="float" office:value="149.38999999999999" table:style-name="ce1">
            <text:p>149.39</text:p>
          </table:table-cell>
          <table:table-cell office:value-type="string" table:style-name="ce1">
            <text:p>Indigenous Affairs</text:p>
          </table:table-cell>
          <table:table-cell office:value-type="string" table:style-name="ce1">
            <text:p>Special Projects Coordin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Abernot</text:p>
          </table:table-cell>
          <table:table-cell office:value-type="string" table:style-name="ce1">
            <text:p>Trent</text:p>
          </table:table-cell>
          <table:table-cell office:value-type="float" office:value="110424.24" table:style-name="ce1">
            <text:p>110424.24</text:p>
          </table:table-cell>
          <table:table-cell office:value-type="float" office:value="149.77000000000001" table:style-name="ce1">
            <text:p>149.7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Beaudin</text:p>
          </table:table-cell>
          <table:table-cell office:value-type="string" table:style-name="ce1">
            <text:p>Marcel</text:p>
          </table:table-cell>
          <table:table-cell office:value-type="float" office:value="202826.63" table:style-name="ce1">
            <text:p>202826.63</text:p>
          </table:table-cell>
          <table:table-cell office:value-type="float" office:value="215.99" table:style-name="ce1">
            <text:p>215.9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Mcroberts</text:p>
          </table:table-cell>
          <table:table-cell office:value-type="string" table:style-name="ce1">
            <text:p>Brooke</text:p>
          </table:table-cell>
          <table:table-cell office:value-type="float" office:value="139350.95000000001" table:style-name="ce1">
            <text:p>139350.95</text:p>
          </table:table-cell>
          <table:table-cell office:value-type="float" office:value="174.12" table:style-name="ce1">
            <text:p>174.1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Manag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Quenneville</text:p>
          </table:table-cell>
          <table:table-cell office:value-type="string" table:style-name="ce1">
            <text:p>Christine</text:p>
          </table:table-cell>
          <table:table-cell office:value-type="float" office:value="162770.95000000001" table:style-name="ce1">
            <text:p>162770.95</text:p>
          </table:table-cell>
          <table:table-cell office:value-type="float" office:value="156.6" table:style-name="ce1">
            <text:p>156.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Team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Government of Ontario - Ministries</text:p>
          </table:table-cell>
          <table:table-cell office:value-type="string" table:style-name="ce1">
            <text:p>Traintinger</text:p>
          </table:table-cell>
          <table:table-cell office:value-type="string" table:style-name="ce1">
            <text:p>Ryan</text:p>
          </table:table-cell>
          <table:table-cell office:value-type="float" office:value="124653.25" table:style-name="ce1">
            <text:p>124653.25</text:p>
          </table:table-cell>
          <table:table-cell office:value-type="float" office:value="150.28" table:style-name="ce1">
            <text:p>150.2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Law Enforcement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Hyndman</text:p>
          </table:table-cell>
          <table:table-cell office:value-type="string" table:style-name="ce1">
            <text:p>Jeffrey</text:p>
          </table:table-cell>
          <table:table-cell office:value-type="float" office:value="100021.15" table:style-name="ce1">
            <text:p>100021.15</text:p>
          </table:table-cell>
          <table:table-cell office:value-type="float" office:value="1227.8399999999999" table:style-name="ce1">
            <text:p>1227.84</text:p>
          </table:table-cell>
          <table:table-cell office:value-type="string" table:style-name="ce1">
            <text:p>Municipality Of South Dundas</text:p>
          </table:table-cell>
          <table:table-cell office:value-type="string" table:style-name="ce1">
            <text:p>Director of Transportation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Danielle</text:p>
          </table:table-cell>
          <table:table-cell office:value-type="float" office:value="103187.89" table:style-name="ce1">
            <text:p>103187.89</text:p>
          </table:table-cell>
          <table:table-cell office:value-type="float" office:value="780.96" table:style-name="ce1">
            <text:p>780.96</text:p>
          </table:table-cell>
          <table:table-cell office:value-type="string" table:style-name="ce1">
            <text:p>Municipality Of South Dundas</text:p>
          </table:table-cell>
          <table:table-cell office:value-type="string" table:style-name="ce1">
            <text:p>Director of Environment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Townsend</text:p>
          </table:table-cell>
          <table:table-cell office:value-type="string" table:style-name="ce1">
            <text:p>Cynthia</text:p>
          </table:table-cell>
          <table:table-cell office:value-type="float" office:value="132181.82" table:style-name="ce1">
            <text:p>132181.82</text:p>
          </table:table-cell>
          <table:table-cell office:value-type="float" office:value="1054.9000000000001" table:style-name="ce1">
            <text:p>1054.9</text:p>
          </table:table-cell>
          <table:table-cell office:value-type="string" table:style-name="ce1">
            <text:p>Town Of Espanola</text:p>
          </table:table-cell>
          <table:table-cell office:value-type="string" table:style-name="ce1">
            <text:p>Chief Administrative Officer/Treasur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etion</text:p>
          </table:table-cell>
          <table:table-cell office:value-type="string" table:style-name="ce1">
            <text:p>Municipalities &amp; Services</text:p>
          </table:table-cell>
          <table:table-cell office:value-type="string" table:style-name="ce1">
            <text:p>Carlder</text:p>
          </table:table-cell>
          <table:table-cell office:value-type="string" table:style-name="ce1">
            <text:p>Craig</text:p>
          </table:table-cell>
          <table:table-cell office:value-type="float" office:value="121949.79" table:style-name="ce1">
            <text:p>121949.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wnship Of North Stormont</text:p>
          </table:table-cell>
          <table:table-cell office:value-type="string" table:style-name="ce1">
            <text:p>Ce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7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1</meta:generator>
    <dc:creator>Microsoft Office User</dc:creator>
    <meta:creation-date>2023-01-06T20:00:47Z</meta:creation-date>
    <dc:date>2023-01-06T20:00:47Z</dc:date>
  </office:meta>
</office:document-meta>
</file>